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14ad83" officeooo:paragraph-rsid="0014ad8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14ad83" officeooo:paragraph-rsid="0014ad83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14ad83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officeooo:rsid="0014ad83" officeooo:paragraph-rsid="0014ad83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rsid="0014ad83" officeooo:paragraph-rsid="0014ad83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style:text-underline-style="solid" style:text-underline-width="auto" style:text-underline-color="font-color" fo:font-weight="bold" officeooo:rsid="0014ad83" officeooo:paragraph-rsid="0014ad83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14ad83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Times New Roman" style:text-underline-style="none" fo:font-weight="normal" officeooo:rsid="0014ad83" officeooo:paragraph-rsid="0014ad83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text-line-through-style="none" style:text-line-through-type="none" style:font-name="Times New Roman" style:text-underline-style="solid" style:text-underline-width="auto" style:text-underline-color="font-color" fo:font-weight="bold" officeooo:rsid="0014ad83" officeooo:paragraph-rsid="0014ad83" style:font-weight-asian="bold" style:font-weight-complex="bold"/>
    </style:style>
    <style:style style:name="P10" style:family="paragraph" style:parent-style-name="Standard">
      <style:paragraph-properties fo:margin-left="2.498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14ad83"/>
    </style:style>
    <style:style style:name="T1" style:family="text">
      <style:text-properties style:font-name="Calibri" style:font-name-complex="Calibri1" style:font-style-complex="italic"/>
    </style:style>
    <style:style style:name="T2" style:family="text">
      <style:text-properties style:font-name="Calibri" style:text-underline-style="none" fo:font-weight="normal" style:font-weight-asian="normal" style:font-name-complex="Calibri1" style:font-style-complex="italic" style:font-weight-complex="normal"/>
    </style:style>
    <style:style style:name="T3" style:family="text">
      <style:text-properties style:font-name-complex="Calibri1" style:font-style-complex="italic"/>
    </style:style>
    <style:style style:name="T4" style:family="text">
      <style:text-properties style:text-underline-style="none" fo:font-weight="normal" style:font-weight-asian="normal" style:font-name-complex="Calibri1" style:font-style-complex="italic" style:font-weight-complex="normal"/>
    </style:style>
    <style:style style:name="T5" style:family="text">
      <style:text-properties style:text-underline-style="none" fo:font-weight="normal" officeooo:rsid="0014ad83" style:font-weight-asian="normal" style:font-name-complex="Calibri1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bro jutro! Još danas se družimo online, a već od ponedjeljka se vidimo u našoj školi. <text:line-break/>Do tada, imamo još nekoliko zadačića:</text:p>
      <text:p text:style-name="P1"/>
      <text:p text:style-name="P2">HRVATSKI JEZIK </text:p>
      <text:p text:style-name="P3"><text:span text:style-name="T3">Radijska emisija: Čudna magla, Ivan Goleš </text:span><text:span text:style-name="T5">- interpretacija teksta</text:span></text:p>
      <text:p text:style-name="P3"><text:span text:style-name="T5"/></text:p>
      <text:p text:style-name="P4"><text:span text:style-name="T4">Otvori udžbenik na stranici 20. Pročitati ću ti tekst, a ti dobro slušaj. Danas ćemo odraditi jedan dio radijske emisije, a kada se vratimo u školu zajedno ćemo napraviti drugi dio. Postavit ću ti neka pitanja u glasovnom zapisu, a ti na njih odgovori usmeno. </text:span></text:p>
      <text:p text:style-name="P4"><text:span text:style-name="T4">Zapiši bilješke: </text:span></text:p>
      <text:p text:style-name="P4"><text:span text:style-name="T4"/></text:p>
      <text:p text:style-name="P7"><text:span text:style-name="T1">Čudna magla</text:span></text:p>
      <text:p text:style-name="P10"><text:span text:style-name="T1"><text:s text:c="24"/>Ivica Goleš</text:span></text:p>
      <text:p text:style-name="P4"><text:span text:style-name="T2">Vremenska prognoza na radiju za Zagreb, Split i Osijek. </text:span></text:p>
      <text:p text:style-name="P4"><text:span text:style-name="T2"/></text:p>
      <text:p text:style-name="P5"><text:span text:style-name="T4">Za kraj riješi radnu bilježnicu na <text:s/>stranici 64. </text:span></text:p>
      <text:p text:style-name="P5"><text:span text:style-name="T4"/></text:p>
      <text:p text:style-name="P6"><text:span text:style-name="T3">MATEMATIKA </text:span></text:p>
      <text:p text:style-name="P8"><text:span text:style-name="T3">Pisano zbrajanje i oduzimanje brojeva do 1000 – ponavljanje</text:span></text:p>
      <text:p text:style-name="P8"><text:span text:style-name="T3">Još danas ponavljamo, a u ponedjeljak pišemo ispit. </text:span></text:p>
      <text:p text:style-name="P8"><text:span text:style-name="T3">Riješi stranicu 64. i 65. u zbirci zadataka. </text:span></text:p>
      <text:p text:style-name="P8"><text:span text:style-name="T3"/></text:p>
      <text:p text:style-name="P9"><text:span text:style-name="T3">TJELESNA I ZDRAVSTVENA KULTURA </text:span></text:p>
      <text:p text:style-name="P8"><text:span text:style-name="T3">Za kraj, malo se protegni i vježbaj. Važno je redovito vježbati, a posebice kada dugo sjedimo. Ako je lijepo vrijeme, slobodno izađeš van na zrak i vježbaš vođenje košarkaške lopte. </text:span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09:26:12.423000000</meta:creation-date>
    <dc:date>2022-01-20T09:37:01.497000000</dc:date>
    <meta:editing-duration>PT10M49S</meta:editing-duration>
    <meta:editing-cycles>1</meta:editing-cycles>
    <meta:document-statistic meta:table-count="0" meta:image-count="0" meta:object-count="0" meta:page-count="1" meta:paragraph-count="15" meta:word-count="160" meta:character-count="1014" meta:non-whitespace-character-count="832"/>
    <meta:generator>LibreOffice/6.2.5.2$Windows_X86_64 LibreOffice_project/1ec314fa52f458adc18c4f025c545a4e8b22c159</meta:generator>
  </office:meta>
</office:document-meta>
</file>