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officeooo:rsid="0000bf7b" officeooo:paragraph-rsid="0000bf7b" style:font-size-asian="14pt" style:font-size-complex="14pt"/>
    </style:style>
    <style:style style:name="P2"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officeooo:rsid="0000bf7b" officeooo:paragraph-rsid="0000bf7b" style:font-size-asian="14pt" style:font-weight-asian="bold" style:font-size-complex="14pt" style:font-weight-complex="bold"/>
    </style:style>
    <style:style style:name="P3" style:family="paragraph" style:parent-style-name="Standard">
      <style:paragraph-properties fo:line-height="150%" fo:text-align="justify" style:justify-single-word="false"/>
      <style:text-properties style:font-name="Times New Roman" fo:font-size="14pt" style:text-underline-style="solid" style:text-underline-width="auto" style:text-underline-color="font-color" fo:font-weight="bold" officeooo:rsid="0000bf7b" officeooo:paragraph-rsid="0000bf7b" style:font-size-asian="14pt" style:font-weight-asian="bold" style:font-size-complex="14pt" style:font-weight-complex="bold"/>
    </style:style>
    <style:style style:name="P4" style:family="paragraph" style:parent-style-name="Standard">
      <style:paragraph-properties fo:line-height="150%" fo:text-align="justify" style:justify-single-word="false"/>
      <style:text-properties style:font-name="Times New Roman" fo:font-size="14pt" style:text-underline-style="solid" style:text-underline-width="auto" style:text-underline-color="font-color" fo:font-weight="bold" officeooo:rsid="000109f4" officeooo:paragraph-rsid="000109f4" style:font-size-asian="14pt" style:font-weight-asian="bold" style:font-size-complex="14pt" style:font-weight-complex="bold"/>
    </style:style>
    <style:style style:name="P5" style:family="paragraph" style:parent-style-name="Standard">
      <style:paragraph-properties fo:line-height="150%" fo:text-align="justify" style:justify-single-word="false"/>
      <style:text-properties style:font-name="Times New Roman" fo:font-size="14pt" style:text-underline-style="none" fo:font-weight="normal" officeooo:rsid="0000bf7b" officeooo:paragraph-rsid="0000bf7b" style:font-size-asian="14pt" style:font-weight-asian="normal" style:font-size-complex="14pt" style:font-weight-complex="normal"/>
    </style:style>
    <style:style style:name="P6" style:family="paragraph" style:parent-style-name="Standard">
      <style:paragraph-properties fo:line-height="150%" fo:text-align="center" style:justify-single-word="false"/>
      <style:text-properties style:font-name="Times New Roman" fo:font-size="14pt" style:text-underline-style="none" fo:font-weight="normal" officeooo:rsid="0000bf7b" officeooo:paragraph-rsid="0000bf7b" style:font-size-asian="14pt" style:font-weight-asian="normal" style:font-size-complex="14pt" style:font-weight-complex="normal"/>
    </style:style>
    <style:style style:name="P7" style:family="paragraph" style:parent-style-name="Standard">
      <style:paragraph-properties fo:line-height="150%" fo:text-align="justify" style:justify-single-word="false"/>
      <style:text-properties style:font-name="Times New Roman" fo:font-size="14pt" style:text-underline-style="none" fo:font-weight="normal" officeooo:rsid="000109f4" officeooo:paragraph-rsid="000109f4" style:font-size-asian="14pt" style:font-weight-asian="normal" style:font-size-complex="14pt" style:font-weight-complex="normal"/>
    </style:style>
    <style:style style:name="P8" style:family="paragraph" style:parent-style-name="Standard">
      <style:paragraph-properties fo:line-height="150%" fo:text-align="center" style:justify-single-word="false"/>
      <style:text-properties style:font-name="Times New Roman" fo:font-size="14pt" style:text-underline-style="none" fo:font-weight="normal" officeooo:rsid="000109f4" officeooo:paragraph-rsid="000109f4" style:font-size-asian="14pt" style:font-weight-asian="normal" style:font-size-complex="14pt" style:font-weight-complex="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gi moji prvašići, </text:p>
      <text:p text:style-name="P1"/>
      <text:p text:style-name="P1">evo nas u nastavi online. Nadamo se da neće dugo potrajati i da ćemo uskoro biti u našoj učionici. <text:s/>Znam da ste vjerojatno zbunjeni i ne znate što trebate raditi, no ne brinite. Ja ću vas uputiti i pomagati vam. Ako bilo gdje zapnete, zovite me. Rado ću vam sve objasniti. </text:p>
      <text:p text:style-name="P1"/>
      <text:p text:style-name="P1">Pa krenimo s našom online avanturom!</text:p>
      <text:p text:style-name="P1"/>
      <text:p text:style-name="P2">HRVATSKI JEZIK</text:p>
      <text:p text:style-name="P2"/>
      <text:p text:style-name="P5">Danas ćemo naučiti pisati slovo V. Jako je lagano, ne brinite. Otvorite svoje udžbenike, stranicu 20. Promotrite 1. zadatak, dvije slike ptica. Probajte osmisliti svoju kratku priču. Zatim pokrenite videozapis koji sam vam poslala. U njemu objašnjavam kako se piše slovo V. Kažem vam, mačji kašalj za moje cure! ;) </text:p>
      <text:p text:style-name="P5"/>
      <text:p text:style-name="P5">Nakon što ste odgledale video, riješite 1., 2. i 3.zadatak u udžbeniku. Znate već što treba raditi, zato vam neću previše objašnjavati. </text:p>
      <text:p text:style-name="P5">6. zadatak u udžbeniku traži od vas da pročitate rečenice. Sva slova u rečenicama smo već učili, kao I što je to rečenica. Naučite lijepo čitati rečenice jer ćete mi ih pročitati idući tjedan na satu. Za kraj, riješite još 7. i 8. zadatak.</text:p>
      <text:p text:style-name="P5"/>
      <text:p text:style-name="P5">Nakon udžbenika, zapišite u bilježnicu slijedeće i nadopunite cijeli red, kako to I inače radimo.</text:p>
      <text:p text:style-name="P5"/>
      <text:p text:style-name="P6">V <text:s/>v</text:p>
      <text:p text:style-name="P5"/>
      <text:p text:style-name="P5">V </text:p>
      <text:p text:style-name="P5">v</text:p>
      <text:p text:style-name="P5">V v</text:p>
      <text:p text:style-name="P5">VANA </text:p>
      <text:p text:style-name="P5">IVA </text:p>
      <text:p text:style-name="P5"><text:soft-page-break/>EVA </text:p>
      <text:p text:style-name="P5">IVANA</text:p>
      <text:p text:style-name="P5">Ivana ima avion. </text:p>
      <text:p text:style-name="P5">Avion je nov. </text:p>
      <text:p text:style-name="P5">Mama ima Vanu i Evu. </text:p>
      <text:p text:style-name="P5"/>
      <text:p text:style-name="P3">LIKOVNA KULTURA</text:p>
      <text:p text:style-name="P5">Nakon slova V evo nas na predmetu koji najviše volite. Naravno, to je likovni. </text:p>
      <text:p text:style-name="P7">Prvo pokrenite glasovnu poruku koju sam vam poslala. Pročitala sam vam dio jedne slikovnice. Nakon što ste poslušali slikovnicu slijedi vaš zadatak: </text:p>
      <text:p text:style-name="P7">Naslikajte najdraži dio slikovnice. Crtati možete bojicama, pastelama, vodenim bojama ili temperama. Što god imate kod kuće, slobodno iskoristite. Svoj rad donijet ćete mi u školu u ponedjeljak, a zatim ćemo vaše radove povezati i dobiti slikovnicu. </text:p>
      <text:p text:style-name="P7">Uživajte I budite mi kreativne! ;) </text:p>
      <text:p text:style-name="P7"/>
      <text:p text:style-name="P4">SAT RAZREDNIKA</text:p>
      <text:p text:style-name="P7">Navečer, prije spavanja, pročitajte si jednu slikopriču. Ako ne možete sami, zamolite roditelje ili braću/sestre da vam pomognu. Čitajte i provodite vrijeme zajedno. </text:p>
      <text:p text:style-name="P7"/>
      <text:p text:style-name="P4">PRIRODA I DRUŠTVO</text:p>
      <text:p text:style-name="P7">Odgovorno ponašanje u domu</text:p>
      <text:p text:style-name="P7">Tema našeg današnjeg sata prirode jest Odgovorno ponašanje u domu. </text:p>
      <text:p text:style-name="P7">Ponašate li se vi odgovorno u svom domu? Koje kućanske uređaje koristite? Koje uređaje vam roditelji nedaju da koristite? Što smijete, a što ne smijete? </text:p>
      <text:p text:style-name="P7">Otvorite udžbenik, stranicu 56. Pogledajte veliku ilustraciju I pronađite koje sve opasnosti prijete djeci na fotografiji? </text:p>
      <text:p text:style-name="P7">Zatim pogledajte slijedeću stranicu, 57. Koja djeca se ponašaju odgovorno, a koja ne? Zašto? </text:p>
      <text:p text:style-name="P7"><text:soft-page-break/>Na kraju, otvorite svoju crtančicu I napišite: </text:p>
      <text:p text:style-name="P7"/>
      <text:p text:style-name="P8">ODGOVORNO PONAŠANJE U DOMU </text:p>
      <text:p text:style-name="P8">U SLUČAJU OPASNOSTI ZOVEMO<text:span text:style-name="T1"> 112</text:span></text:p>
      <text:p text:style-name="P8"><text:span text:style-name="T1"/></text:p>
      <text:p text:style-name="P7">To je to za danas, čujemo se sutra. Budite mi odgovorne i marlji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1-11-03T19:48:15.193000000</dc:date>
    <meta:editing-duration>PT9M27S</meta:editing-duration>
    <meta:editing-cycles>1</meta:editing-cycles>
    <meta:document-statistic meta:table-count="0" meta:image-count="0" meta:object-count="0" meta:page-count="3" meta:paragraph-count="36" meta:word-count="421" meta:character-count="2570" meta:non-whitespace-character-count="2160"/>
  </office:meta>
</office:document-meta>
</file>