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011a2c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rsid="00011a2c" officeooo:paragraph-rsid="00011a2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officeooo:paragraph-rsid="00011a2c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11a2c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officeooo:paragraph-rsid="0002eb1b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rsid="00011a2c" officeooo:paragraph-rsid="00011a2c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normal" officeooo:rsid="00011a2c" officeooo:paragraph-rsid="00011a2c" style:font-weight-asian="normal" style:font-weight-complex="normal"/>
    </style:style>
    <style:style style:name="T1" style:family="text">
      <style:text-properties officeooo:rsid="00011a2c"/>
    </style:style>
    <style:style style:name="T2" style:family="text">
      <style:text-properties officeooo:rsid="0002eb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2.razred</text:span></text:p>
      <text:p text:style-name="P5"/>
      <text:p text:style-name="P5"><text:span text:style-name="T2">Hrvatski jezik: </text:span>Uskrsni zečić, Vera Fućko –Trstoglavec <text:span text:style-name="T1">(Čitanka,69.str.)</text:span></text:p>
      <text:p text:style-name="P1"/>
      <text:p text:style-name="P2">Pročitati priču 2 puta.</text:p>
      <text:p text:style-name="P2">Odgovoriti na pitanja ispod priče, ali samo usmeno.</text:p>
      <text:p text:style-name="P2"/>
      <text:p text:style-name="P2">Zapisati u pisanku:</text:p>
      <text:p text:style-name="P4">Uskrsni zečić</text:p>
      <text:p text:style-name="P3"><text:s text:c="77"/>Vera Fućko–Trstoglavec</text:p>
      <text:p text:style-name="P3"><text:s text:c="16"/>Priča govori o uskrsnom zečiću.</text:p>
      <text:p text:style-name="P3"><text:s text:c="16"/>Likovi: zečić Miško i mama</text:p>
      <text:p text:style-name="P3"/>
      <text:p text:style-name="P2">Riješi zadatak u žutom okviriću “raketa” u pisanku ispod prepisanog!</text:p>
      <text:p text:style-name="P1"/>
      <text:p text:style-name="P1"><text:s/><text:span text:style-name="T1">Poveznica za digitalne sadržaje:</text:span></text:p>
      <text:p text:style-name="P1"/>
      <text:p text:style-name="P1"><text:a xlink:type="simple" xlink:href="https://www.e-sfera.hr/dodatni-digitalni-sadrzaji/d94e1a2e-f633-4c2d-b7fd-b98b62b591c4/" text:style-name="ListLabel_20_1" text:visited-style-name="ListLabel_20_1"><text:span text:style-name="Internet_20_link">https://www.e–sfera.hr/dodatni–digitalni–sadrzaji/d94e1a2e–f633–4c2d–b7fd–b98b62b591c4/</text:span></text:a></text:p>
      <text:p text:style-name="P1"/>
      <text:p text:style-name="P1"><text:s text:c="2"/><text:span text:style-name="T1">DZ/Riješiti zadatke u RB, 43. str , vježbati lijepo čitati!</text:span></text:p>
      <text:p text:style-name="P1"/>
      <text:p text:style-name="P1"/>
      <text:p text:style-name="P1"/>
      <text:p text:style-name="P6">Matematika: Parni i neparni brojevi – ponavljanje i vježbanje</text:p>
      <text:p text:style-name="P6"/>
      <text:p text:style-name="P7">Ponoviti parne i <text:s/>neparne brojeve te množenje i dijeljenje brojem 2.</text:p>
      <text:p text:style-name="P7">Riješiti zadatke u RB, str. 82., 83. str.</text:p>
      <text:p text:style-name="P7">U školi ćemo pregledati i provjeriri točnost!</text:p>
      <text:p text:style-name="P6"/>
      <text:p text:style-name="P6">TZK</text:p>
      <text:p text:style-name="P6"/>
      <text:p text:style-name="P6">Igre na otvorenom</text:p>
      <text:p text:style-name="P6">Vježbanje po izboru</text:p>
      <text:p text:style-name="P6"/>
      <text:p text:style-name="P6"/>
      <text:p text:style-name="P6"/>
      <text:p text:style-name="P6"/>
      <text:p text:style-name="P6">INA: Uskrsni zeko , Pisanica</text:p>
      <text:p text:style-name="P6"/>
      <text:p text:style-name="P7"><text:s/>Listiće s pjesmama ste dobili u školi .</text:p>
      <text:p text:style-name="P7"><text:s/>Zadatak je do četvrtka naučiti lijepo izražajno čitati <text:s/>i jednu kiticu ,po izboru, napam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3-29T20:03:35.088000000</dc:date>
    <meta:editing-duration>PT2M15S</meta:editing-duration>
    <meta:editing-cycles>1</meta:editing-cycles>
    <meta:document-statistic meta:table-count="0" meta:image-count="0" meta:object-count="0" meta:page-count="1" meta:paragraph-count="23" meta:word-count="139" meta:character-count="1037" meta:non-whitespace-character-count="812"/>
  </office:meta>
</office:document-meta>
</file>