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298" officeooo:paragraph-rsid="0000f298"/>
    </style:style>
    <style:style style:name="P2" style:family="paragraph" style:parent-style-name="Standard">
      <style:text-properties fo:font-size="14pt" officeooo:rsid="0000f298" officeooo:paragraph-rsid="0000f298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38"/><text:span text:style-name="T1">Današnji je zadatak gledanje filma!</text:span></text:p>
      <text:p text:style-name="P2"/>
      <text:p text:style-name="P2">Odaberite jedan božićni ili novogodišnjni animirani ili igrani film za djecu.</text:p>
      <text:p text:style-name="P2">Pogledajte ga sami ili u društvu, uz kokice ili kolačiće.</text:p>
      <text:p text:style-name="P2">Opustite se i uživajte, a sigurna sam da ćete i nešto naučiti iz filma.</text:p>
      <text:p text:style-name="P2"/>
      <text:p text:style-name="P2">Pričat ćemo kad se vidimo, pozdrav!</text:p>
      <text:p text:style-name="P2"/>
      <text:p text:style-name="P2"/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2T18:02:10.422000000</dc:date>
    <meta:editing-duration>PT5M29S</meta:editing-duration>
    <meta:editing-cycles>1</meta:editing-cycles>
    <meta:document-statistic meta:table-count="0" meta:image-count="0" meta:object-count="0" meta:page-count="1" meta:paragraph-count="7" meta:word-count="46" meta:character-count="315" meta:non-whitespace-character-count="234"/>
  </office:meta>
</office:document-meta>
</file>