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fd20" officeooo:paragraph-rsid="0014fd20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text-underline-style="none" fo:font-weight="normal" officeooo:rsid="0014fd20" officeooo:paragraph-rsid="0014fd20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color="#000000" style:font-name="Times New Roman" fo:font-size="14pt" style:text-underline-style="solid" style:text-underline-width="auto" style:text-underline-color="font-color" fo:font-weight="bold" officeooo:rsid="0014fd20" officeooo:paragraph-rsid="0014fd20" style:font-size-asian="12.25pt" style:font-weight-asian="bold" style:font-size-complex="14pt" style:font-weight-complex="bold"/>
    </style:style>
    <style:style style:name="P4" style:family="paragraph" style:parent-style-name="Standard">
      <style:text-properties fo:color="#000000" style:font-name="Times New Roman" fo:font-size="14pt" style:text-underline-style="none" fo:font-weight="bold" officeooo:rsid="0000340a" officeooo:paragraph-rsid="0014fd20" style:font-size-asian="12.25pt" style:font-weight-asian="bold" style:font-size-complex="14pt" style:font-weight-complex="bold"/>
    </style:style>
    <style:style style:name="P5" style:family="paragraph" style:parent-style-name="Standard">
      <style:text-properties fo:color="#000000" style:font-name="Times New Roman" fo:font-size="14pt" style:text-underline-style="none" fo:font-weight="normal" officeooo:rsid="0014fd20" officeooo:paragraph-rsid="0014fd20" style:font-size-asian="12.25pt" style:font-weight-asian="normal" style:font-size-complex="14pt" style:font-weight-complex="normal"/>
    </style:style>
    <style:style style:name="T1" style:family="text">
      <style:text-properties officeooo:rsid="000075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ragi moji četvrtaši,</text:p>
      <text:p text:style-name="P2">danas ćemo malo uživati i zabaviti se.</text:p>
      <text:p text:style-name="P1"/>
      <text:p text:style-name="P1">HRVATSKI JEZIK</text:p>
      <text:p text:style-name="P1"/>
      <text:p text:style-name="P4"><text:span text:style-name="T1">Medijska kultura: animirani film o Božiću </text:span></text:p>
      <text:p text:style-name="P4"/>
      <text:p text:style-name="P5">Dragi moji, </text:p>
      <text:p text:style-name="P5">vašim roditeljima sam na E-mail poslala jedan animirani film. Koji? Neka ostane tajna. Sigurna sam da ćete se veoma razveseliti i da će vam biti jako dobar jer je meni super. </text:p>
      <text:p text:style-name="P5">Dakle, današnji zadatak je vjerojatno najlakši do sada: udobno se smjestite, pokrenite film i započnite sa čekanjem Božića. </text:p>
      <text:p text:style-name="P5">(Film možete pogledati na računalu, tabletu, a možete i zamoliti roditelje, ako mogu, da vam ga spoje i na TV.).</text:p>
      <text:p text:style-name="P5"/>
      <text:p text:style-name="P5"/>
      <text:p text:style-name="P3">MATEMATIKA</text:p>
      <text:p text:style-name="P3"/>
      <text:p text:style-name="P5">Vrste trokuta s obzirom na stranice</text:p>
      <text:p text:style-name="P5"/>
      <text:p text:style-name="P5">Znam, znam. Božić je tu, vi ste već u božićnom duhu. Ipak, nekoliko matematičkih zadataka dobro će doći. </text:p>
      <text:p text:style-name="P5">Otvorite svoju zbirku zadataka, pronađite naslov Vrste trokuta s obzirom na stranice, te riješite jednu cijelu stranic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1T11:52:02.990000000</meta:creation-date>
    <dc:date>2020-12-21T11:56:06.597000000</dc:date>
    <meta:editing-duration>PT4M4S</meta:editing-duration>
    <meta:editing-cycles>1</meta:editing-cycles>
    <meta:document-statistic meta:table-count="0" meta:image-count="0" meta:object-count="0" meta:page-count="1" meta:paragraph-count="12" meta:word-count="131" meta:character-count="809" meta:non-whitespace-character-count="684"/>
    <meta:generator>LibreOffice/6.2.5.2$Windows_X86_64 LibreOffice_project/1ec314fa52f458adc18c4f025c545a4e8b22c159</meta:generator>
  </office:meta>
</office:document-meta>
</file>