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lomak_20_popisa" style:list-style-name="WW8Num1">
      <style:text-properties style:font-name="Calibri" fo:font-size="13pt" officeooo:paragraph-rsid="0000f2c3" style:font-size-asian="13pt" style:font-size-complex="13pt"/>
    </style:style>
    <style:style style:name="P2" style:family="paragraph" style:parent-style-name="Odlomak_20_popisa" style:list-style-name="WW8Num50">
      <style:paragraph-properties fo:margin-top="0cm" fo:margin-bottom="0cm" loext:contextual-spacing="true" fo:line-height="100%">
        <style:tab-stops>
          <style:tab-stop style:position="4.498cm"/>
        </style:tab-stops>
      </style:paragraph-properties>
      <style:text-properties fo:font-size="12pt" officeooo:paragraph-rsid="00003fd0" style:font-size-asian="12pt" style:font-size-complex="12pt"/>
    </style:style>
    <style:style style:name="P3" style:family="paragraph" style:parent-style-name="No_20_Spacing1">
      <style:paragraph-properties fo:margin-top="0cm" fo:margin-bottom="0cm" loext:contextual-spacing="false" fo:line-height="100%"/>
      <style:text-properties style:font-name="Calibri" fo:font-size="12pt" fo:font-style="normal" fo:font-weight="normal" officeooo:rsid="00003fd0" officeooo:paragraph-rsid="00003fd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_20_Spacing1">
      <style:paragraph-properties fo:margin-top="0cm" fo:margin-bottom="0cm" loext:contextual-spacing="false" fo:line-height="100%"/>
      <style:text-properties style:font-name="Calibri" fo:font-size="12pt" fo:font-weight="normal" officeooo:paragraph-rsid="00003fd0" style:font-size-asian="12pt" style:font-weight-asian="normal" style:font-size-complex="12pt" style:font-weight-complex="normal"/>
    </style:style>
    <style:style style:name="P5" style:family="paragraph" style:parent-style-name="No_20_Spacing1">
      <style:text-properties style:font-name="Calibri" fo:font-size="12pt" fo:font-style="normal" officeooo:paragraph-rsid="00003fd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003fd0" style:font-size-asian="12pt" style:font-name-complex="Calibri" style:font-size-complex="12pt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Calibri" fo:font-size="12pt" officeooo:paragraph-rsid="00003fd0" style:font-size-asian="12pt" style:font-name-complex="Calibri" style:font-size-complex="12pt"/>
    </style:style>
    <style:style style:name="P8" style:family="paragraph" style:parent-style-name="Standard">
      <style:text-properties fo:font-size="12pt" officeooo:paragraph-rsid="00003fd0" style:font-size-asian="12pt" style:font-size-complex="12pt"/>
    </style:style>
    <style:style style:name="P9" style:family="paragraph" style:parent-style-name="Standard">
      <style:text-properties style:font-name="Calibri" fo:font-size="13pt" officeooo:paragraph-rsid="0000f2c3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03fd0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fo:font-style="italic" officeooo:paragraph-rsid="00003fd0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2pt" fo:font-style="italic" officeooo:paragraph-rsid="00003fd0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fo:font-style="italic" fo:font-weight="bold" officeooo:paragraph-rsid="00003fd0" style:font-size-asian="12pt" style:font-style-asian="italic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03fd0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font-style="normal" officeooo:paragraph-rsid="00003fd0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fo:font-style="normal" fo:font-weight="bold" officeooo:rsid="00003fd0" officeooo:paragraph-rsid="00003fd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officeooo:paragraph-rsid="00003fd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tyle="normal" officeooo:paragraph-rsid="00003fd0" style:font-style-asian="normal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tyle="normal" fo:font-weight="bold" officeooo:rsid="00003fd0" officeooo:paragraph-rsid="00003fd0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fo:font-style="normal" fo:font-weight="bold" officeooo:rsid="00003fd0" officeooo:paragraph-rsid="00003fd0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fo:font-style="normal" fo:font-weight="bold" officeooo:rsid="00003fd0" officeooo:paragraph-rsid="0000f2c3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fo:font-style="normal" fo:font-weight="bold" officeooo:rsid="0000f2c3" officeooo:paragraph-rsid="0000f2c3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03fd0" officeooo:paragraph-rsid="00003fd0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fo:font-style="normal" fo:font-weight="normal" officeooo:rsid="00003fd0" officeooo:paragraph-rsid="00003fd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fo:font-style="normal" fo:font-weight="normal" officeooo:rsid="00003fd0" officeooo:paragraph-rsid="0000f2c3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officeooo:paragraph-rsid="00003fd0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normal" fo:font-weight="normal" officeooo:rsid="00003fd0" officeooo:paragraph-rsid="00003fd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normal" fo:font-weight="bold" officeooo:rsid="00003fd0" officeooo:paragraph-rsid="00003fd0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style:font-name="Calibri" fo:font-size="12pt" fo:font-style="normal" fo:font-weight="bold" officeooo:rsid="0000f2c3" officeooo:paragraph-rsid="0000f2c3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/>
      <style:text-properties style:font-name="Calibri" fo:font-size="12pt" officeooo:paragraph-rsid="0000f2c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style:font-name="Calibri" fo:font-size="13pt" officeooo:paragraph-rsid="0000f2c3" style:font-size-asian="13pt" style:font-size-complex="13pt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officeooo:paragraph-rsid="00003fd0"/>
    </style:style>
    <style:style style:name="P33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tyle="italic" officeooo:paragraph-rsid="00003fd0" style:font-style-asian="italic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rsid="00018aaa" officeooo:paragraph-rsid="0000f2c3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style:font-name-asian="Calibri" style:font-size-asian="12pt" style:font-style-asian="italic" style:font-name-complex="Calibri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03fd0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00f2c3" style:font-size-asian="12pt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03fd0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style="normal" officeooo:rsid="00003fd0" style:font-size-asian="12pt" style:font-style-asian="normal" style:font-size-complex="12pt" style:font-style-complex="normal"/>
    </style:style>
    <style:style style:name="T13" style:family="text">
      <style:text-properties fo:font-size="12pt" style:font-name-asian="Calibri" style:font-size-asian="12pt" style:font-name-complex="Calibri" style:font-size-complex="12pt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-asian="Times New Roman" style:language-asian="hr" style:country-asian="HR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Calibri" style:font-weight-asian="bold" style:font-name-complex="Calibri"/>
    </style:style>
    <style:style style:name="T18" style:family="text">
      <style:text-properties style:font-name="Calibri" fo:font-style="normal" fo:font-weight="bold" officeooo:rsid="00003fd0" style:font-style-asian="normal" style:font-weight-asian="bold" style:font-name-complex="Calibri" style:font-style-complex="normal" style:font-weight-complex="bold"/>
    </style:style>
    <style:style style:name="T19" style:family="text">
      <style:text-properties style:font-name="Calibri" fo:font-style="normal" officeooo:rsid="00003fd0" style:font-style-asian="normal" style:font-name-complex="Calibri" style:font-style-complex="normal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fo:font-weight="bold" style:font-weight-asian="bold" style:font-name-complex="Calibri"/>
    </style:style>
    <style:style style:name="T22" style:family="text">
      <style:text-properties style:font-name-asian="Calibri"/>
    </style:style>
    <style:style style:name="T23" style:family="text">
      <style:text-properties style:font-name-asian="Calibri" style:font-name-complex="Calibri"/>
    </style:style>
    <style:style style:name="T24" style:family="text">
      <style:text-properties fo:font-style="normal" officeooo:rsid="00003fd0" style:font-style-asian="normal" style:font-style-complex="normal"/>
    </style:style>
    <style:style style:name="T25" style:family="text">
      <style:text-properties style:font-name-complex="Times New Roman"/>
    </style:style>
    <style:style style:name="T26" style:family="text">
      <style:text-properties officeooo:rsid="0000f2c3"/>
    </style:style>
    <style:style style:name="T27" style:family="text">
      <style:text-properties fo:color="#000000" style:font-name="Calibri1" fo:font-size="12pt" style:text-underline-style="none" fo:font-weight="bold" officeooo:rsid="00036e7d" style:font-size-asian="12pt" style:font-weight-asian="bold" style:font-name-complex="Calibri2" style:font-size-complex="12pt" style:font-weight-complex="bold"/>
    </style:style>
    <style:style style:name="T28" style:family="text">
      <style:text-properties fo:color="#000000" style:font-name="Calibri1" fo:font-size="12pt" style:text-underline-style="none" fo:font-weight="normal" officeooo:rsid="00036e7d" style:font-size-asian="12pt" style:font-weight-asian="normal" style:font-name-complex="Calibri2" style:font-size-complex="12pt" style:font-weight-complex="normal"/>
    </style:style>
    <style:style style:name="T29" style:family="text">
      <style:text-properties fo:color="#000000" style:font-name="Calibri1" fo:font-size="12pt" style:text-underline-style="none" fo:font-weight="normal" officeooo:rsid="000447d1" style:font-size-asian="12pt" style:font-weight-asian="normal" style:font-name-complex="Calibri2" style:font-size-complex="12pt" style:font-weight-complex="normal"/>
    </style:style>
    <style:style style:name="T30" style:family="text">
      <style:text-properties fo:color="#000000" style:font-name="Calibri1" fo:font-size="12pt" style:text-underline-style="none" officeooo:rsid="00036e7d" style:font-size-asian="12pt" style:font-name-complex="Calibri2" style:font-size-complex="12pt"/>
    </style:style>
    <style:style style:name="T31" style:family="text">
      <style:text-properties fo:color="#000000" style:font-name="Calibri1" fo:font-size="12pt" fo:font-style="italic" style:text-underline-style="none" officeooo:rsid="00036e7d" style:font-size-asian="12pt" style:font-style-asian="italic" style:font-name-complex="Calibri2" style:font-size-complex="12pt"/>
    </style:style>
    <style:style style:name="T32" style:family="text">
      <style:text-properties fo:color="#000000" style:font-name="Calibri1" fo:font-size="12pt" fo:font-style="italic" style:text-underline-style="none" officeooo:rsid="00036e7d" style:font-size-asian="12pt" style:font-style-asian="italic" style:font-name-complex="Calibri2" style:font-size-complex="12pt" style:font-style-complex="italic"/>
    </style:style>
    <style:style style:name="T33" style:family="text">
      <style:text-properties fo:color="#000000" style:font-name="Calibri1" fo:font-size="12pt" fo:font-style="italic" style:text-underline-style="none" fo:font-weight="bold" officeooo:rsid="00036e7d" style:font-size-asian="12pt" style:font-style-asian="italic" style:font-weight-asian="bold" style:font-name-complex="Calibri2" style:font-size-complex="12pt" style:font-style-complex="italic" style:font-weight-complex="bold"/>
    </style:style>
    <style:style style:name="T34" style:family="text">
      <style:text-properties fo:color="#000000" style:font-name="Calibri1" fo:font-size="12pt" fo:font-style="normal" style:text-underline-style="none" fo:font-weight="bold" officeooo:rsid="00036e7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style:font-name="Calibri1" fo:font-size="12pt" style:font-size-asian="12pt" style:font-name-complex="Calibri2" style:font-size-complex="12pt"/>
    </style:style>
    <style:style style:name="T36" style:family="text">
      <style:text-properties fo:font-size="16pt" fo:font-weight="bold" style:font-size-asian="16pt" style:font-weight-asian="bold"/>
    </style:style>
    <style:style style:name="T37" style:family="text">
      <style:text-properties fo:font-size="16pt" fo:font-weight="bold" style:font-name-asian="Calibri" style:font-size-asian="16pt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HRVATSKI JEZIK</text:span></text:p>
      <text:p text:style-name="P19"><text:span text:style-name="T5"><text:s text:c="35"/>Badnjak uz more (U/222. str.)</text:span></text:p>
      <text:p text:style-name="P19"><text:span text:style-name="T5"/></text:p>
      <text:p text:style-name="P23"><text:span text:style-name="T5">1.Razmislite:</text:span></text:p>
      <text:p text:style-name="P5">Kako provodite Badnju večer? </text:p>
      <text:p text:style-name="P5">Kako se tada osjećate?</text:p>
      <text:p text:style-name="P5">Što pridonosi takvom ugođaju? </text:p>
      <text:p text:style-name="P3">Postoji li netko tko vam nedostaje u tim trenutcima?</text:p>
      <text:p text:style-name="P3"/>
      <text:p text:style-name="P3">2.Nakon čitanja pjesme odgovorite na neka pitanja: 1.- 11. </text:p>
      <text:p text:style-name="P3"/>
      <text:p text:style-name="P4"><text:span text:style-name="T24">3. Prepišite u pisanku:</text:span></text:p>
      <text:p text:style-name="P4"><text:span text:style-name="T18"><text:s text:c="55"/></text:span><text:span text:style-name="T19"><text:s/></text:span><text:span text:style-name="T20">Badnjak uz more</text:span></text:p>
      <text:p text:style-name="P6"><text:span text:style-name="T22"><text:s text:c="79"/></text:span>Ana Đokić</text:p>
      <text:p text:style-name="P8"><text:span text:style-name="T20">Ovu priču pripovijeda dječak.</text:span></text:p>
      <text:p text:style-name="P7">Dječak se sjetio djeda dok je šetao.</text:p>
      <text:p text:style-name="P7">Za djeda ga veže ljubav prema moru.</text:p>
      <text:p text:style-name="P7">Iz naslova priče doznajemo:</text:p>
      <text:list xml:id="list2792361320" text:style-name="WW8Num50">
        <text:list-item>
          <text:p text:style-name="P2">VRIJEME RADNJE: Badnjak</text:p>
        </text:list-item>
        <text:list-item>
          <text:p text:style-name="P2">MJESTO RADNJE: obala mora</text:p>
        </text:list-item>
        <text:list-item>
          <text:p text:style-name="P2">TEMU PRIČE: Badnjak uz more</text:p>
        </text:list-item>
      </text:list>
      <text:p text:style-name="P27"><text:span text:style-name="T21">Ugođaj</text:span><text:span text:style-name="T20"> priče je smirujući i opuštajući.</text:span></text:p>
      <text:p text:style-name="P27"><text:span text:style-name="T20"/></text:p>
      <text:p text:style-name="P28"><text:span text:style-name="T20">4. Zadaća 16.,17. zad. </text:span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2">PRIRODA I DRUŠTVO</text:span></text:p>
      <text:p text:style-name="P18"><text:span text:style-name="T5"><text:s text:c="36"/></text:span><text:span text:style-name="T10">Gorski krajevi RH- ponavljanje</text:span></text:p>
      <text:p text:style-name="P18"><text:span text:style-name="T6"/></text:p>
      <text:p text:style-name="P18"><text:span text:style-name="T6"><text:s/></text:span><text:span text:style-name="T10">Samostalno provjeri točnost rješenja </text:span><text:span text:style-name="T6">:</text:span></text:p>
      <text:p text:style-name="P18"><text:span text:style-name="T6"/></text:p>
      <text:p text:style-name="P18"><text:span text:style-name="T5">Lika je gorski zavičaj. T </text:span></text:p>
      <text:p text:style-name="P15">Gorski kotar je gorski zavičaj. T </text:p>
      <text:p text:style-name="P15">Međimurje je gorski zavičaj. N </text:p>
      <text:p text:style-name="P18"><text:span text:style-name="T5">Lika se smjestila na obali Jadranskog mora.N</text:span></text:p>
      <text:p text:style-name="P15">Papuk, Psunj i druge planine okružuju Liku. N</text:p>
      <text:p text:style-name="P15">U gorskim su krajevima ljeta svježa, a zime blage i vlažne. N</text:p>
      <text:p text:style-name="P15">U gorskim su krajevima ljeta svježa, a zime hladne s mnogo snijega. T</text:p>
      <text:p text:style-name="P18"><text:span text:style-name="T5">U gorskim krajevima su na manjim visinama listopadne bukve. T</text:span></text:p>
      <text:p text:style-name="P18"><text:span text:style-name="T5">U gorskim krajevima su na višim predjelima šume jele. T</text:span></text:p>
      <text:p text:style-name="P15">U gorskim krajevima Hrvatske uglavnom se uzgajaju krumpir, kukuruz i kupus. T </text:p>
      <text:p text:style-name="P15">U gorskim krajevima središnje Hrvatske uglavnom se uzgajaju masline, smokve i vinova loza. N</text:p>
      <text:p text:style-name="P15">U gorskim krajevima ima dosta rječica i potoka. T</text:p>
      <text:p text:style-name="P15">U gorskim krajevima nije razvijen turizam N </text:p>
      <text:p text:style-name="P15">Šumarstvo je važna djelatnost u gorskim krajevima. T</text:p>
      <text:p text:style-name="P15">Uzgoj školjaka je važna djelatnost u gorskim krajevima. N </text:p>
      <text:p text:style-name="P18"><text:soft-page-break/><text:span text:style-name="T5">Gospić je najveće naselje Like. T </text:span></text:p>
      <text:p text:style-name="P18"><text:span text:style-name="T5">Delnice su najvažnije naselje Gorskog kotara. T</text:span></text:p>
      <text:p text:style-name="P15">Vrbovsko je najveće naselje Gorskog kotara. N </text:p>
      <text:p text:style-name="P15">Utvrda u Ogulinu je značajan kulturno-povijesni spomenik. T</text:p>
      <text:p text:style-name="P18"><text:span text:style-name="T5">Kula u Perušiću je značajan kulturno-povijesni spomenik. T</text:span></text:p>
      <text:p text:style-name="P10"><text:span text:style-name="T1"/></text:p>
      <text:p text:style-name="P14">Odgovori na pitanja iz radne bilježnice str. 158. – 159.:</text:p>
      <text:p text:style-name="P10"><text:span text:style-name="T5">1. </text:span><text:span text:style-name="T11">U</text:span><text:span text:style-name="T5"> </text:span><text:span text:style-name="T11">Lici</text:span><text:span text:style-name="T5"> </text:span><text:span text:style-name="T11">je</text:span><text:span text:style-name="T5"> </text:span><text:span text:style-name="T11">ne</text:span><text:span text:style-name="T5">š</text:span><text:span text:style-name="T11">to</text:span><text:span text:style-name="T5"> </text:span><text:span text:style-name="T11">vi</text:span><text:span text:style-name="T5">š</text:span><text:span text:style-name="T11">e</text:span><text:span text:style-name="T5"> </text:span><text:span text:style-name="T11">povijesnih</text:span><text:span text:style-name="T5"> </text:span><text:span text:style-name="T11">i</text:span><text:span text:style-name="T5"> </text:span><text:span text:style-name="T11">kulturnih</text:span><text:span text:style-name="T5"> </text:span><text:span text:style-name="T11">znamenitosti</text:span><text:span text:style-name="T5"> </text:span><text:span text:style-name="T11">nego</text:span><text:span text:style-name="T5"> </text:span><text:span text:style-name="T11">u</text:span><text:span text:style-name="T5"> </text:span><text:span text:style-name="T11">Gorskom</text:span><text:span text:style-name="T5"> </text:span><text:span text:style-name="T11">kotaru</text:span><text:span text:style-name="T5"> </text:span><text:span text:style-name="T11">jer</text:span><text:span text:style-name="T5"> </text:span><text:span text:style-name="T11">je</text:span><text:span text:style-name="T5"> </text:span><text:span text:style-name="T11">Lika</text:span><text:span text:style-name="T5"> </text:span><text:span text:style-name="T11">u</text:span><text:span text:style-name="T5"> </text:span><text:span text:style-name="T11">pro</text:span><text:span text:style-name="T5">š</text:span><text:span text:style-name="T11">losti</text:span><text:span text:style-name="T5"> </text:span><text:span text:style-name="T11">zbog</text:span><text:span text:style-name="T5"> </text:span><text:span text:style-name="T11">velikih</text:span><text:span text:style-name="T5"> </text:span><text:span text:style-name="T11">polja</text:span><text:span text:style-name="T5"> </text:span><text:span text:style-name="T11">i</text:span><text:span text:style-name="T5"> </text:span><text:span text:style-name="T11">pa</text:span><text:span text:style-name="T5">š</text:span><text:span text:style-name="T11">njaka bila</text:span><text:span text:style-name="T5"> </text:span><text:span text:style-name="T11">privla</text:span><text:span text:style-name="T5">č</text:span><text:span text:style-name="T11">nija</text:span><text:span text:style-name="T5"> </text:span><text:span text:style-name="T11">za</text:span><text:span text:style-name="T5"> </text:span><text:span text:style-name="T11">naseljivanje</text:span><text:span text:style-name="T5"> </text:span><text:span text:style-name="T11">od</text:span><text:span text:style-name="T5"> </text:span><text:span text:style-name="T11">ostalih</text:span><text:span text:style-name="T5"> </text:span><text:span text:style-name="T11">gorskih</text:span><text:span text:style-name="T5"> </text:span><text:span text:style-name="T11">krajeva</text:span><text:span text:style-name="T5">.</text:span></text:p>
      <text:p text:style-name="P10"><text:span text:style-name="T5">2. </text:span><text:span text:style-name="T11">Brojne</text:span><text:span text:style-name="T5"> </text:span><text:span text:style-name="T11">utvrde</text:span><text:span text:style-name="T5"> </text:span><text:span text:style-name="T11">svjedo</text:span><text:span text:style-name="T5">č</text:span><text:span text:style-name="T11">e</text:span><text:span text:style-name="T5"> </text:span><text:span text:style-name="T11">o</text:span><text:span text:style-name="T5"> </text:span><text:span text:style-name="T11">burnoj</text:span><text:span text:style-name="T5"> </text:span><text:span text:style-name="T11">pro</text:span><text:span text:style-name="T5">š</text:span><text:span text:style-name="T11">losti</text:span><text:span text:style-name="T5"> </text:span><text:span text:style-name="T11">gorskih</text:span><text:span text:style-name="T5"> </text:span><text:span text:style-name="T11">krajeva</text:span><text:span text:style-name="T5">, </text:span><text:span text:style-name="T11">o</text:span><text:span text:style-name="T5"> </text:span><text:span text:style-name="T11">mnogim</text:span><text:span text:style-name="T5"> </text:span><text:span text:style-name="T11">bitkama</text:span><text:span text:style-name="T5"> </text:span><text:span text:style-name="T11">i</text:span><text:span text:style-name="T5"> </text:span><text:span text:style-name="T11">pusto</text:span><text:span text:style-name="T5">š</text:span><text:span text:style-name="T11">enjima</text:span><text:span text:style-name="T5">.</text:span></text:p>
      <text:p text:style-name="P10"><text:span text:style-name="T5">3. b, a, d, c, f, e.</text:span></text:p>
      <text:p text:style-name="P10"><text:span text:style-name="T1">4. Ante Starčević, Nikola Tesla, Ivana Brlić Mažuranić, Ivan Goran Kovačić</text:span></text:p>
      <text:p text:style-name="P10"><text:span text:style-name="T1"/></text:p>
      <text:p text:style-name="P19"><text:span text:style-name="T5">MATEMATIKA</text:span></text:p>
      <text:p text:style-name="P19"><text:span text:style-name="T5"><text:s text:c="40"/></text:span><text:span text:style-name="T7"><text:s/>Opseg trokuta (udžb.,68.str.)</text:span></text:p>
      <text:p text:style-name="P19"><text:span text:style-name="T7"/></text:p>
      <text:p text:style-name="P23"><text:span text:style-name="T7">1.Riješiti pod “znam”</text:span></text:p>
      <text:p text:style-name="P19"><text:span text:style-name="T14"><text:s text:c="3"/>Zbroj duljina stranica je 11 cm.</text:span></text:p>
      <text:p text:style-name="P19"><text:span text:style-name="T14"/></text:p>
      <text:p text:style-name="P19"><text:span text:style-name="T14">2. Promotriti ilustraciju te uočiti:</text:span></text:p>
      <text:p text:style-name="P19"><text:span text:style-name="T7"/></text:p>
      <text:p text:style-name="P33"><text:span text:style-name="T7">Nacrtan je trokut ABC čije duljine stranica iznose: </text:span></text:p>
      <text:p text:style-name="P11">5 cm, 9 cm i 10 cm. <text:s/></text:p>
      <text:p text:style-name="P11">Kolika je ukupna duljina svih stranica trokuta ABC?</text:p>
      <text:p text:style-name="P11">Računamo: <text:s/></text:p>
      <text:p text:style-name="P32"><text:span text:style-name="T2">5 cm + 9 cm + 10 cm = 24 cm </text:span></text:p>
      <text:p text:style-name="P12">Ukupna duljina svih stranica trokuta ABC je 24 cm.<text:tab/></text:p>
      <text:p text:style-name="P13">Zbroj duljina svih stranica nekog trokuta zovemo OPSEG TROKUTA. </text:p>
      <text:p text:style-name="P13">Oznaka za opseg je malo slovo o.</text:p>
      <text:p text:style-name="P13"/>
      <text:p text:style-name="P16">Prepiši <text:span text:style-name="T26">i precrtaj (skiciraj) <text:s/></text:span>u bilježnicu <text:span text:style-name="T26">sva tri primjera ( uokvireno žutom crtom)!</text:span></text:p>
      <text:p text:style-name="P17"><text:span text:style-name="T25"><text:s text:c="64"/></text:span></text:p>
      <text:p text:style-name="P24"><text:span text:style-name="T7">Izračunajte opseg trokuta čije duljine stranica iznose 22 m, 19 m i 45 m. Računaj u bilježnicu:</text:span></text:p>
      <text:p text:style-name="P24"><text:span text:style-name="T7"><text:s/>a= 22 m</text:span></text:p>
      <text:p text:style-name="P24"><text:span text:style-name="T7"><text:s/>b= 19 m</text:span></text:p>
      <text:p text:style-name="P24"><text:span text:style-name="T7"><text:s/>c= <text:s text:c="2"/>9 m</text:span></text:p>
      <text:p text:style-name="P25"><text:span text:style-name="T7"><text:s text:c="2"/></text:span><text:span text:style-name="T8">o= ?</text:span></text:p>
      <text:p text:style-name="P25"><text:span text:style-name="T8"><text:s text:c="2"/></text:span><text:span text:style-name="T7">o = a+b+c <text:s text:c="7"/></text:span></text:p>
      <text:p text:style-name="P25"><text:span text:style-name="T7"><text:s text:c="2"/>o= <text:s text:c="4"/></text:span></text:p>
      <text:p text:style-name="P25"><text:span text:style-name="T7"/></text:p>
      <text:p text:style-name="P21"><text:span text:style-name="T8">Riješite <text:s/>zad. u udžb. na 69. str.</text:span><text:span text:style-name="T7"> </text:span><text:span text:style-name="T8">pošaljite na pregled!</text:span></text:p>
      <text:p text:style-name="P21"><text:span text:style-name="T8"/></text:p>
      <text:p text:style-name="P21"><text:span text:style-name="T8"/></text:p>
      <text:p text:style-name="P20"><text:span text:style-name="T7"/></text:p>
      <text:p text:style-name="P21"><text:span text:style-name="T7"><text:s text:c="19"/></text:span><text:span text:style-name="Internet_20_link"><text:span text:style-name="T30">TZK</text:span></text:span></text:p>
      <text:p text:style-name="P34"><text:span text:style-name="Internet_20_link"><text:span text:style-name="T34"><text:s text:c="33"/>Vježbanje uz “školu na trećem”</text:span></text:span></text:p>
      <text:p text:style-name="P34"><text:span text:style-name="Internet_20_link"><text:span text:style-name="T34"/></text:span></text:p>
      <text:p text:style-name="P34"><text:span text:style-name="Internet_20_link"><text:span text:style-name="T34"/></text:span></text:p>
      <text:p text:style-name="P34"><text:soft-page-break/><text:span text:style-name="Internet_20_link"><text:span text:style-name="T34">SAT RAZREDNIKA</text:span></text:span></text:p>
      <text:p text:style-name="P34"><text:span text:style-name="Internet_20_link"><text:span text:style-name="T27"/></text:span></text:p>
      <text:p text:style-name="P34"><text:span text:style-name="Internet_20_link"><text:span text:style-name="T27"><text:s text:c="10"/>Pripremanje za blagdane</text:span></text:span></text:p>
      <text:p text:style-name="P34"><text:span text:style-name="Internet_20_link"><text:span text:style-name="T27"/></text:span></text:p>
      <text:p text:style-name="P34"><text:span text:style-name="Internet_20_link"><text:span text:style-name="T28">Sigurno već u kući imate pune ruke posla oko pripremanja za Božić </text:span></text:span><text:span text:style-name="Internet_20_link"><text:span text:style-name="T29">i</text:span></text:span><text:span text:style-name="Internet_20_link"><text:span text:style-name="T28"> Novu godinu.</text:span></text:span></text:p>
      <text:p text:style-name="P34"><text:span text:style-name="Internet_20_link"><text:span text:style-name="T28">Neka i vaše male ruke budu od koristi. Pomozite oko onih poslova koji su vama primjereni (možda</text:span></text:span></text:p>
      <text:p text:style-name="P34"><text:span text:style-name="Internet_20_link"><text:span text:style-name="T28">pospremanju, pravljenju kolača, izadi nakita, kićenju drvca i sl.)</text:span></text:span></text:p>
      <text:p text:style-name="P34"><text:span text:style-name="Internet_20_link"><text:span text:style-name="T28">Ako ste voljni možete nešto i poslikati pa podijeliti s ostalima u grupi ili pak poslati meni.</text:span></text:span></text:p>
      <text:p text:style-name="P21"><text:span text:style-name="T2"><text:s text:c="7"/></text:span><text:span text:style-name="T4"><text:s text:c="6"/></text:span></text:p>
      <text:p text:style-name="P21"><text:span text:style-name="T4"/></text:p>
      <text:p text:style-name="P22"><text:span text:style-name="T13">DOP/MAT</text:span></text:p>
      <text:p text:style-name="P22"><text:span text:style-name="T13"/></text:p>
      <text:p text:style-name="P22"><text:span text:style-name="T13"/></text:p>
      <text:p text:style-name="P29"><text:span text:style-name="T23"/></text:p>
      <text:p text:style-name="P30"><text:span text:style-name="T23"><text:s text:c="48"/></text:span><text:span text:style-name="T17">OPSEG TROKUTA-ponavljanje</text:span></text:p>
      <text:p text:style-name="P30"><text:span text:style-name="T17"/></text:p>
      <text:list xml:id="list3479277024" text:style-name="WW8Num1">
        <text:list-item>
          <text:p text:style-name="P1">Izračunaj opseg jednakokračnog trokuta, kojemu su duljine stranica: <text:s/>a= 53 mm i b= 67 mm. <text:span text:style-name="T26">Pazi, jednakokračan trokut ima dvije iste stranice-krakove b (2 puta po 67mm)!</text:span></text:p>
        </text:list-item>
      </text:list>
      <text:p text:style-name="P9"/>
      <text:p text:style-name="P9"/>
      <text:list xml:id="list192155691215067" text:continue-numbering="true" text:style-name="WW8Num1">
        <text:list-item>
          <text:p text:style-name="P1">Duljine stranica raznostraničnog trokuta su: a= 15 cm, b= 10 cm i c = 20 cm. Izražunaj njegov opseg!</text:p>
        </text:list-item>
      </text:list>
      <text:p text:style-name="P9"/>
      <text:p text:style-name="P9"/>
      <text:list xml:id="list192156056247753" text:continue-numbering="true" text:style-name="WW8Num1">
        <text:list-item>
          <text:p text:style-name="P1">Zadana je duljina stranica jednakostraničnog trokuta <text:s text:c="4"/>a = 5 dm. <text:s text:c="3"/>Izračunaj njegov opseg!</text:p>
        </text:list-item>
      </text:list>
      <text:p text:style-name="P31"><text:span text:style-name="T23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20T19:21:55.204000000</dc:date>
    <meta:editing-duration>PT15M8S</meta:editing-duration>
    <meta:editing-cycles>1</meta:editing-cycles>
    <meta:document-statistic meta:table-count="0" meta:image-count="0" meta:object-count="0" meta:page-count="3" meta:paragraph-count="86" meta:word-count="617" meta:character-count="4151" meta:non-whitespace-character-count="3092"/>
  </office:meta>
</office:document-meta>
</file>