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343" officeooo:paragraph-rsid="00014343"/>
    </style:style>
    <style:style style:name="P2" style:family="paragraph" style:parent-style-name="Standard">
      <style:text-properties fo:font-weight="bold" officeooo:rsid="00014343" officeooo:paragraph-rsid="00014343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14343" officeooo:paragraph-rsid="00014343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rsid="00014343" officeooo:paragraph-rsid="00014343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rsid="00014343" officeooo:paragraph-rsid="00018750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018750" officeooo:paragraph-rsid="00018750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normal" officeooo:rsid="00018750" officeooo:paragraph-rsid="00018750" style:font-weight-asian="normal" style:font-weight-complex="normal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normal" officeooo:rsid="00018750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434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7"/><text:span text:style-name="T5"><text:s/></text:span><text:span text:style-name="T6">ČETVRTAK, 17.12.</text:span></text:p>
      <text:p text:style-name="Standard"/>
      <text:p text:style-name="P2">MATEMATIKA</text:p>
      <text:p text:style-name="P1"><text:s text:c="27"/><text:span text:style-name="T5"><text:s/></text:span><text:span text:style-name="T2">Zadatci riječima – uvježbavanje i ponavljanje</text:span></text:p>
      <text:p text:style-name="P1"><text:span text:style-name="T1"/></text:p>
      <text:p text:style-name="P3"><text:span text:style-name="T1">1. Današnji je zadatak uvježbavati i ponavljati zbrajanje i oduzimanje dvoznamenkastih brojeva rješavajući zadatke riječima.</text:span></text:p>
      <text:p text:style-name="P3"><text:span text:style-name="T1"/></text:p>
      <text:p text:style-name="P3"><text:span text:style-name="T1">Koraci: <text:s/></text:span><text:span text:style-name="T2">1. poznato</text:span></text:p>
      <text:p text:style-name="P4"><text:span text:style-name="T1"><text:s text:c="14"/>2. nepoznato</text:span></text:p>
      <text:p text:style-name="P4"><text:span text:style-name="T1"><text:s text:c="14"/>3. računska radnja</text:span></text:p>
      <text:p text:style-name="P4"><text:span text:style-name="T1"><text:s text:c="14"/>4. račun</text:span></text:p>
      <text:p text:style-name="P5"><text:span text:style-name="T1"><text:s text:c="14"/>5. odgovor</text:span></text:p>
      <text:p text:style-name="P5"><text:span text:style-name="T1"/></text:p>
      <text:p text:style-name="P5"><text:span text:style-name="T1"><text:s/></text:span><text:span text:style-name="T3">Riješi u pisanku, držeći se pravila/koraka:</text:span></text:p>
      <text:p text:style-name="P4"><text:span text:style-name="T3"/></text:p>
      <text:p text:style-name="P4"><text:span text:style-name="T3"><text:s text:c="3"/>MATKO IMA 45 KUNA. IVA IMA 33 KUNE.</text:span></text:p>
      <text:p text:style-name="P4"><text:span text:style-name="T3"><text:s text:c="3"/>KOLIKO KUNA IMAJU ZAJEDNO?</text:span></text:p>
      <text:p text:style-name="P4"><text:span text:style-name="T3"/></text:p>
      <text:p text:style-name="P6"><text:span text:style-name="T4">1.poznato:</text:span></text:p>
      <text:p text:style-name="P6"><text:span text:style-name="T4">2.nepoznato:</text:span></text:p>
      <text:p text:style-name="P6"><text:span text:style-name="T4">3.računska radnja:</text:span></text:p>
      <text:p text:style-name="P6"><text:span text:style-name="T4">4.račun:</text:span></text:p>
      <text:p text:style-name="P6"><text:span text:style-name="T4">5.odgovor:</text:span></text:p>
      <text:p text:style-name="P3"><text:span text:style-name="T3"/></text:p>
      <text:p text:style-name="P3"><text:span text:style-name="T1">2. Riješiti zadatke u RB, 49.str.</text:span></text:p>
      <text:p text:style-name="P3"><text:span text:style-name="T1"><text:s/></text:span></text:p>
      <text:p text:style-name="P6"><text:span text:style-name="T1">Poslikati i proslijediti 2. zadatak!</text:span></text:p>
      <text:p text:style-name="P6"><text:span text:style-name="T1"/></text:p>
      <text:p text:style-name="P6"><text:span text:style-name="T1"/></text:p>
      <text:p text:style-name="P6"><text:span text:style-name="T1">HRVATSKI JEZIK</text:span></text:p>
      <text:p text:style-name="P6"><text:span text:style-name="T1"/></text:p>
      <text:p text:style-name="P6"><text:span text:style-name="T1"><text:s text:c="40"/>Prosinac (Č: 110.,111.str.)</text:span></text:p>
      <text:p text:style-name="P6"><text:span text:style-name="T1"/></text:p>
      <text:p text:style-name="P7"><text:span text:style-name="T1">Slijedi pjesma o mjesecu prosincu.</text:span></text:p>
      <text:p text:style-name="P7"><text:span text:style-name="T1"/></text:p>
      <text:p text:style-name="P7"><text:span text:style-name="T1">1.Pročitaj je glasno barem 2 puta. </text:span></text:p>
      <text:p text:style-name="P7"><text:span text:style-name="T1"><text:s text:c="2"/>Promotri ilustraciju pokraj pjesme.</text:span></text:p>
      <text:p text:style-name="P7"><text:span text:style-name="T1"><text:s text:c="2"/>Koja je kitica najbolje oslikana tom ilustracijom? (Treća, zar ne?)</text:span></text:p>
      <text:p text:style-name="P7"><text:span text:style-name="T1"/></text:p>
      <text:p text:style-name="P7"><text:span text:style-name="T1">2. Služeći se uputama riješi 2. i 3. zadatak</text:span></text:p>
      <text:p text:style-name="P7"><text:span text:style-name="T1"/></text:p>
      <text:p text:style-name="P7"><text:span text:style-name="T1">3. Riješi zadatke u RB, 91. str.!</text:span></text:p>
      <text:p text:style-name="P7"><text:span text:style-name="T1"/></text:p>
      <text:p text:style-name="P6"><text:span text:style-name="T1">Poslikati i proslijediti 3. zadatak!</text:span></text:p>
      <text:p text:style-name="P6"><text:span text:style-name="T1"/></text:p>
      <text:p text:style-name="P6"><text:span text:style-name="T1"><text:s/>TZK</text:span></text:p>
      <text:p text:style-name="P6"><text:span text:style-name="T1"><text:s text:c="19"/>Vježbanje u zatvorenom, otvorenom, šetnja, igra</text:span></text:p>
      <text:p text:style-name="P6"><text:span text:style-name="T1"><text:s text:c="34"/>ili “škola na trećem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6T19:50:11.394000000</dc:date>
    <meta:editing-duration>PT2M2S</meta:editing-duration>
    <meta:editing-cycles>1</meta:editing-cycles>
    <meta:document-statistic meta:table-count="0" meta:image-count="0" meta:object-count="0" meta:page-count="1" meta:paragraph-count="32" meta:word-count="132" meta:character-count="1137" meta:non-whitespace-character-count="785"/>
  </office:meta>
</office:document-meta>
</file>