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Times New Roman" officeooo:rsid="000ca3a1" officeooo:paragraph-rsid="000ca3a1"/>
    </style:style>
    <style:style style:name="P2" style:family="paragraph" style:parent-style-name="Standard">
      <style:paragraph-properties fo:line-height="150%"/>
      <style:text-properties style:font-name="Times New Roman" fo:font-size="14pt" officeooo:rsid="000ca3a1" officeooo:paragraph-rsid="000ca3a1" style:font-size-asian="12.25pt" style:font-size-complex="14pt"/>
    </style:style>
    <style:style style:name="P3" style:family="paragraph" style:parent-style-name="Standard">
      <style:paragraph-properties fo:line-height="150%"/>
      <style:text-properties style:text-line-through-style="none" style:text-line-through-type="none" style:font-name="Times New Roman" fo:font-size="14pt" fo:font-style="normal" style:text-underline-style="solid" style:text-underline-width="auto" style:text-underline-color="font-color" fo:font-weight="bold" officeooo:rsid="000ca3a1" officeooo:paragraph-rsid="000ca3a1" style:font-size-asian="12.25pt" style:font-style-asian="normal" style:font-weight-asian="bold" style:font-size-complex="14pt" style:font-style-complex="normal" style:font-weight-complex="bold"/>
    </style:style>
    <style:style style:name="P4" style:family="paragraph" style:parent-style-name="Standard">
      <style:paragraph-properties fo:line-height="150%" fo:text-align="justify" style:justify-single-word="false"/>
      <style:text-properties style:text-line-through-style="none" style:text-line-through-type="none" style:font-name="Times New Roman" fo:font-size="14pt" fo:font-style="normal" style:text-underline-style="solid" style:text-underline-width="auto" style:text-underline-color="font-color" fo:font-weight="bold" officeooo:rsid="000d374b" officeooo:paragraph-rsid="000d374b" style:font-size-asian="12.25pt" style:font-style-asian="normal" style:font-weight-asian="bold" style:font-size-complex="14pt" style:font-style-complex="normal" style:font-weight-complex="bold"/>
    </style:style>
    <style:style style:name="P5" style:family="paragraph" style:parent-style-name="Standard">
      <style:text-properties style:text-line-through-style="none" style:text-line-through-type="none" style:font-name="Times New Roman" fo:font-size="12pt" fo:font-style="normal" style:text-underline-style="none" fo:font-weight="normal" officeooo:rsid="000ca3a1" officeooo:paragraph-rsid="000ca3a1" style:font-size-asian="10.5pt" style:font-style-asian="normal" style:font-weight-asian="normal" style:font-size-complex="12pt" style:font-style-complex="normal" style:font-weight-complex="normal"/>
    </style:style>
    <style:style style:name="P6" style:family="paragraph" style:parent-style-name="Standard">
      <style:paragraph-properties fo:line-height="150%"/>
      <style:text-properties style:text-line-through-style="none" style:text-line-through-type="none" style:font-name="Times New Roman" fo:font-size="12pt" fo:font-style="normal" style:text-underline-style="none" fo:font-weight="normal" officeooo:rsid="000ca3a1" officeooo:paragraph-rsid="000ca3a1" style:font-size-asian="10.5pt" style:font-style-asian="normal" style:font-weight-asian="normal" style:font-size-complex="12pt" style:font-style-complex="normal" style:font-weight-complex="normal"/>
    </style:style>
    <style:style style:name="P7" style:family="paragraph" style:parent-style-name="Standard">
      <style:paragraph-properties fo:line-height="150%" fo:text-align="center" style:justify-single-word="false"/>
      <style:text-properties style:text-line-through-style="none" style:text-line-through-type="none" style:font-name="Times New Roman" fo:font-size="12pt" fo:font-style="normal" style:text-underline-style="none" fo:font-weight="normal" officeooo:rsid="000ca3a1" officeooo:paragraph-rsid="000ca3a1" style:font-size-asian="10.5pt" style:font-style-asian="normal" style:font-weight-asian="normal" style:font-size-complex="12pt" style:font-style-complex="normal" style:font-weight-complex="normal"/>
    </style:style>
    <style:style style:name="P8" style:family="paragraph" style:parent-style-name="Standard">
      <style:paragraph-properties fo:line-height="150%" fo:text-align="justify" style:justify-single-word="false"/>
      <style:text-properties style:text-line-through-style="none" style:text-line-through-type="none" style:font-name="Times New Roman" fo:font-size="12pt" fo:font-style="normal" style:text-underline-style="none" fo:font-weight="normal" officeooo:rsid="000ca3a1" officeooo:paragraph-rsid="000ca3a1" style:font-size-asian="10.5pt" style:font-style-asian="normal" style:font-weight-asian="normal" style:font-size-complex="12pt" style:font-style-complex="normal" style:font-weight-complex="normal"/>
    </style:style>
    <style:style style:name="P9" style:family="paragraph" style:parent-style-name="Standard">
      <style:paragraph-properties fo:line-height="150%" fo:text-align="center" style:justify-single-word="false"/>
      <style:text-properties style:text-line-through-style="none" style:text-line-through-type="none" style:font-name="Times New Roman" fo:font-size="12pt" fo:font-style="normal" style:text-underline-style="none" fo:font-weight="normal" officeooo:rsid="000d374b" officeooo:paragraph-rsid="000d374b" style:font-size-asian="10.5pt" style:font-style-asian="normal" style:font-weight-asian="normal" style:font-size-complex="12pt" style:font-style-complex="normal" style:font-weight-complex="normal"/>
    </style:style>
    <style:style style:name="P10" style:family="paragraph" style:parent-style-name="Standard">
      <style:paragraph-properties fo:line-height="150%" fo:text-align="justify" style:justify-single-word="false"/>
      <style:text-properties style:text-line-through-style="none" style:text-line-through-type="none" style:font-name="Times New Roman" fo:font-size="12pt" fo:font-style="normal" style:text-underline-style="none" fo:font-weight="normal" officeooo:rsid="000d374b" officeooo:paragraph-rsid="000d374b" style:font-size-asian="10.5pt" style:font-style-asian="normal" style:font-weight-asian="normal" style:font-size-complex="12pt" style:font-style-complex="normal" style:font-weight-complex="normal"/>
    </style:style>
    <style:style style:name="P11" style:family="paragraph" style:parent-style-name="Standard">
      <style:paragraph-properties fo:line-height="150%" fo:text-align="justify" style:justify-single-word="false"/>
      <style:text-properties style:text-line-through-style="none" style:text-line-through-type="none" style:font-name="Times New Roman" fo:font-size="12pt" fo:font-style="normal" style:text-underline-style="solid" style:text-underline-width="auto" style:text-underline-color="font-color" fo:font-weight="bold" officeooo:rsid="000ca3a1" officeooo:paragraph-rsid="000ca3a1" style:font-size-asian="10.5pt" style:font-style-asian="normal" style:font-weight-asian="bold" style:font-size-complex="12pt" style:font-style-complex="normal" style:font-weight-complex="bold"/>
    </style:style>
    <style:style style:name="T1" style:family="text">
      <style:text-properties officeooo:rsid="000d37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gi četvrtaši, </text:p>
      <text:p text:style-name="P1">danas samo ponavljamo. Molim vas da zaista odradite sve zadatke koje vam zadam kako bismo sve uredno i bez problema usvojili. </text:p>
      <text:p text:style-name="P1">Počnimo!</text:p>
      <text:p text:style-name="P1"/>
      <text:p text:style-name="P2"/>
      <text:p text:style-name="P3">HRVATSKI JEZIK</text:p>
      <text:p text:style-name="P3"/>
      <text:p text:style-name="P6">Jučer smo započeli sa samostalnim stvaranjem priče i pisanjem sažetaka. </text:p>
      <text:p text:style-name="P6">Vidjela sam kako ste svi uredno i točno odradili zadane zadatke. </text:p>
      <text:p text:style-name="P6">Danas ćemo to još malo usvojiti. </text:p>
      <text:p text:style-name="P6"/>
      <text:p text:style-name="P6">Za početak, otvorite svoje pisanke i zapišite bilješke:</text:p>
      <text:p text:style-name="P6"/>
      <text:p text:style-name="P7">Školski rad</text:p>
      <text:p text:style-name="P7">Samostalno stvaranje priče</text:p>
      <text:p text:style-name="P8">Prema sažetku je moguće samostalno stvoriti priču ili napisati sastavak. </text:p>
      <text:p text:style-name="P8">Dijelovi sastavka: UVOD</text:p>
      <text:p text:style-name="P8"><text:s text:c="30"/>NIZANJE DOGAĐAJA (GLAVNI DIO)</text:p>
      <text:p text:style-name="P8"><text:s text:c="30"/>ZAVRŠETAK </text:p>
      <text:p text:style-name="P8"/>
      <text:p text:style-name="P8">Zatim otvorite svoj udžbenik, stranicu 214. </text:p>
      <text:p text:style-name="P8">Pozorno pročitajte 5. zadatak. Na stranici 215. pozorno promotri svaku sličicu. Uoči detalje na svakoj sličici. Što se na njima događa? Koji se likovi javljaju? Kakvi su oni? Promotrite im izraze lica, položaj tijela. Dajte im imena. </text:p>
      <text:p text:style-name="P8">Zatim u svoju bilježnicu o svakoj sličici napiši jednu rečenicu. Te rečenice tvorit će sadržaj stripa. </text:p>
      <text:p text:style-name="P8">Dajte stripu naziv i ime pisca (to ste vi). Kada se vratimo u školu, po tom kratkom sažetku pisat ćemo pisani sastavak. </text:p>
      <text:p text:style-name="P8"/>
      <text:p text:style-name="P8">Dakle, u bilježnicu napišite slijedeće: </text:p>
      <text:p text:style-name="P8"/>
      <text:p text:style-name="P7">NAZIV STRIPA </text:p>
      <text:p text:style-name="P8">Vaše ime i prezime</text:p>
      <text:p text:style-name="P8">Te krenite o svakoj sličici pisati po jednu rečenicu. Neka svaka rečenica bude napisana u novi red, a ispred sebe neka ima redni broj:</text:p>
      <text:p text:style-name="P8"><text:soft-page-break/>1.</text:p>
      <text:p text:style-name="P8">2.</text:p>
      <text:p text:style-name="P8">3.</text:p>
      <text:p text:style-name="P8">4.</text:p>
      <text:p text:style-name="P8">5.</text:p>
      <text:p text:style-name="P8">6.</text:p>
      <text:p text:style-name="P8">7.</text:p>
      <text:p text:style-name="P8">8.</text:p>
      <text:p text:style-name="P8">9.</text:p>
      <text:p text:style-name="P8">10.</text:p>
      <text:p text:style-name="P8"/>
      <text:p text:style-name="P11">PRIRODA I DRUŠTVO</text:p>
      <text:p text:style-name="P8">Nakon što smo na prijašnjim satovima naučili i ponovili <text:s/>o ljudskom tijelu, kretanju i organima za probavu, danas ćemo učiti o organima za disanje.</text:p>
      <text:p text:style-name="P8">Otvorite svoje udžbenike, stranicu 61. Pustite glasovni zapis koji sam vam poslala i pratite sve ono što vam govorim u svojim udžbenicima.</text:p>
      <text:p text:style-name="P8"/>
      <text:p text:style-name="P8">Nakon toga, <text:span text:style-name="T1">moramo si i zapisati u naše bilježnice ono glavno što smo naučili i što moramo zapamtiti: </text:span></text:p>
      <text:p text:style-name="P8"/>
      <text:p text:style-name="P9">Školski rad</text:p>
      <text:p text:style-name="P9">Organi za disanje</text:p>
      <text:p text:style-name="P10">Organi za disanje su: nos, usta, dušnik i pluća.</text:p>
      <text:p text:style-name="P10">Za dišne organe štetno je pušenje i boravak u prostorijama u kojima se puši.</text:p>
      <text:p text:style-name="P10">Važno je često boraviti na svježem zraku. </text:p>
      <text:p text:style-name="P10">Za kraj, riješite zadatke iz radne bilježnice na stranici 82. i 83. (sve zadatke OSIM ZADATAKA U KOJIMA JE POTREBNO ISTRAŽIVANJE). </text:p>
      <text:p text:style-name="P10"/>
      <text:p text:style-name="P10"/>
      <text:p text:style-name="P4">TJELESNA I ZDRAVSTVENA KULTURA </text:p>
      <text:p text:style-name="P10">Dragi moji, nakon svih provježbanih zadataka, trebamo se malo i razgibati. </text:p>
      <text:p text:style-name="P10">Ustanite, te pokrenite slijedeće vježbe i vježbajte uz naše sportaše:</text:p>
      <text:p text:style-name="P10"><text:a xlink:type="simple" xlink:href="https://www.youtube.com/watch?v=KFmo0AbkKX8" text:style-name="Internet_20_link" text:visited-style-name="Visited_20_Internet_20_Link">https://www.youtube.com/watch?v=KFmo0AbkKX8</text:a></text:p>
      <text:p text:style-name="P10"/>
      <text:p text:style-name="P10">Za kraj, odigrajte košarku sa svojom braćom. </text:p>
      <text:p text:style-name="P4"><text:soft-page-break/>DODATNA NASTAVA – MATEMATIKA</text:p>
      <text:p text:style-name="P10">Danas ćemo se na dodatnoj nastavi zabavljati. </text:p>
      <text:p text:style-name="P10">Riješite mozgalice koje sam vam jučer dala. Nadam se da vam neće biti preteške. Ako negdje zapnete, tu sa za vas. </text:p>
      <text:p text:style-name="P8"/>
      <text:p text:style-name="P8"/>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1:45:15.716000000</meta:creation-date>
    <dc:date>2020-12-16T12:02:52.974000000</dc:date>
    <meta:editing-duration>PT6M57S</meta:editing-duration>
    <meta:editing-cycles>1</meta:editing-cycles>
    <meta:document-statistic meta:table-count="0" meta:image-count="0" meta:object-count="0" meta:page-count="3" meta:paragraph-count="50" meta:word-count="397" meta:character-count="2529" meta:non-whitespace-character-count="2099"/>
    <meta:generator>LibreOffice/6.2.5.2$Windows_X86_64 LibreOffice_project/1ec314fa52f458adc18c4f025c545a4e8b22c159</meta:generator>
  </office:meta>
</office:document-meta>
</file>