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35e3" officeooo:paragraph-rsid="000435e3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0435e3" officeooo:paragraph-rsid="000435e3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font-name="Times New Roman" style:text-underline-style="none" fo:font-weight="normal" officeooo:rsid="000435e3" officeooo:paragraph-rsid="000435e3" style:font-weight-asian="normal" style:font-weight-complex="normal"/>
    </style:style>
    <style:style style:name="P4" style:family="paragraph" style:parent-style-name="Standard">
      <style:text-properties style:text-line-through-style="none" style:text-line-through-type="none" style:font-name="Times New Roman" style:text-underline-style="none" fo:font-weight="normal" officeooo:rsid="0005b269" officeooo:paragraph-rsid="0005b269" style:font-weight-asian="normal" style:font-weight-complex="normal"/>
    </style:style>
    <style:style style:name="P5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00435e3" officeooo:paragraph-rsid="000435e3" style:font-weight-asian="bold" style:font-weight-complex="bold"/>
    </style:style>
    <style:style style:name="P6" style:family="paragraph" style:parent-style-name="Standard">
      <style:text-properties style:text-line-through-style="none" style:text-line-through-type="none" style:font-name="Times New Roman" style:text-underline-style="none" fo:font-weight="normal" officeooo:rsid="0005b269" officeooo:paragraph-rsid="0005b269" style:font-weight-asian="normal" style:font-weight-complex="normal"/>
    </style:style>
    <style:style style:name="P7" style:family="paragraph" style:parent-style-name="Standard">
      <style:text-properties style:text-line-through-style="none" style:text-line-through-type="none" style:font-name="Times New Roman" style:text-underline-style="none" fo:font-weight="normal" officeooo:rsid="00063936" officeooo:paragraph-rsid="00063936" style:font-weight-asian="normal" style:font-weight-complex="normal"/>
    </style:style>
    <style:style style:name="P8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0063936" officeooo:paragraph-rsid="00063936" style:font-weight-asian="bold" style:font-weight-complex="bold"/>
    </style:style>
    <style:style style:name="T1" style:family="text">
      <style:text-properties officeooo:rsid="0005b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četvrtaši, </text:p>
      <text:p text:style-name="P1">danas nas čeka malo više posla. Budite mi i dalje marljivi i vrijedni i izvršavajte sve svoje zadatke.</text:p>
      <text:p text:style-name="P1"/>
      <text:p text:style-name="P2">HRVATSKI JEZIK</text:p>
      <text:p text:style-name="P2"/>
      <text:p text:style-name="P3">Samostalno stvaranje priče</text:p>
      <text:p text:style-name="P3"/>
      <text:p text:style-name="P3">Otvorite svoje udžbenike, stranicu 212. Pročitajte se i ponovite što znamo o pripovijedanju u rubrici ZNAMO. </text:p>
      <text:p text:style-name="P3"/>
      <text:p text:style-name="P3">Nakon toga pozorno pročitajte kratki sažetak priče milosrđe. Pod brojevima od 1 do 5 napisani su najvažniji događaji iz priče, u obliku kratkog sažetka. Prema tom sažetku, vaš je zadatak na prazne crte u 2.zadatku napisati vaše mišljenje, o čemu će se u priči raditi, odnosno jedan kratak sastavak. Dakle, služite se kratkim sažetkom, odnosno rečenicama iz 1. zadatka. </text:p>
      <text:p text:style-name="P3"/>
      <text:p text:style-name="P3">No molim vas da ne čitate priču milosrđe na 213. stranici. Bez varanja!</text:p>
      <text:p text:style-name="P3"/>
      <text:p text:style-name="P3">Ne zaboravite, pri pripovijedanju i pri pisanju redoslijeda događaja moramo poštovati i imati: uvod, nizanje događaja (glavni dio) i završetak. </text:p>
      <text:p text:style-name="P3"/>
      <text:p text:style-name="P3">Nakon što ste napisali kratki sastavak (molim vas nemojte da ima 2 rečenice), pokrenite glasovni zapis koji sam vam poslala. U njemu vam čitam pravu priču milosrđe. </text:p>
      <text:p text:style-name="P3"/>
      <text:p text:style-name="P3">Po čemu su priča milosrđe i vaša priča slične ili različite? Jesu li uopće slične? Napišite mi to u 4. zadatku, na stranici 214.</text:p>
      <text:p text:style-name="P3"/>
      <text:p text:style-name="P3"/>
      <text:p text:style-name="P5">MATEMATIKA</text:p>
      <text:p text:style-name="P5"/>
      <text:p text:style-name="P3">Pravi kut, šiljasti i tupi kutovi </text:p>
      <text:p text:style-name="P3"/>
      <text:p text:style-name="P3">Danas ćemo ponoviti kako crtamo pravi kut, kako šiljasti i tupi. Riješite 50. i 53. stranicu u vašoj zbirci zadataka. <text:span text:style-name="T1">Imate vremena do petka. </text:span></text:p>
      <text:p text:style-name="P3"/>
      <text:p text:style-name="P3"/>
      <text:p text:style-name="P5">PRIRODA I DRUŠTVO </text:p>
      <text:p text:style-name="P5"/>
      <text:p text:style-name="P3">Ljudsko tijelo, organi za probavu – ponavljanje </text:p>
      <text:p text:style-name="P3"/>
      <text:p text:style-name="P3">Danas ćemo ponoviti ono što smo prošli put naučili – <text:span text:style-name="T1">Ljudsko tijelo i organe za probavu.</text:span></text:p>
      <text:p text:style-name="P4">Prvo vas molim da pročitate još jedanput ono što smo zapisali u bilježnicu. Objasnite sami sebi: što nam služi za kretanje? Kako? Koji su organi za probavu? Kako počinje, a gdje završava probava?</text:p>
      <text:p text:style-name="P4"/>
      <text:p text:style-name="P4">Riješite preostale zadatke u radnoj bilježnici (osim istraživanja), nije nam puno ostalo i dosta su lagani. </text:p>
      <text:p text:style-name="P4"/>
      <text:p text:style-name="P8">TZK</text:p>
      <text:p text:style-name="P8"/>
      <text:p text:style-name="P7">Ustanite od svojih stolova, te se dobro razgibajte vježbama koje počinju od glave i idu sve do nogu. </text:p>
      <text:p text:style-name="P7">Zatim odigrajte neku elementarnu igru sa svojom braćom. To može biti igra graničara, ili pak nogomet, odbojka. Što god želite. Lijepo se zabavite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4:37:56.280000000</meta:creation-date>
    <dc:date>2020-12-16T08:40:46.872000000</dc:date>
    <meta:editing-duration>PT4M3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332" meta:character-count="2047" meta:non-whitespace-character-count="1722"/>
  </office:meta>
</office:document-meta>
</file>