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f082c" officeooo:paragraph-rsid="000f082c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f082c" officeooo:paragraph-rsid="000f082c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0f7c03" officeooo:paragraph-rsid="000f7c0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normal" officeooo:rsid="000f7c03" officeooo:paragraph-rsid="000f7c03" style:font-size-asian="12.25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2pt" style:text-underline-style="none" fo:font-weight="normal" officeooo:rsid="000f082c" officeooo:paragraph-rsid="000f082c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style:text-underline-style="none" fo:font-weight="normal" officeooo:rsid="000f082c" officeooo:paragraph-rsid="000f082c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normal" officeooo:rsid="000f082c" officeooo:paragraph-rsid="000f082c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f082c" officeooo:paragraph-rsid="000f082c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normal" officeooo:rsid="000f7c03" officeooo:paragraph-rsid="000f7c03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f7c03" officeooo:paragraph-rsid="000f7c03" style:font-weight-asian="normal" style:font-weight-complex="normal"/>
    </style:style>
    <style:style style:name="P11" style:family="paragraph" style:parent-style-name="Standard">
      <style:paragraph-properties fo:line-height="150%"/>
      <style:text-properties style:font-name="Times New Roman" style:text-underline-style="none" fo:font-weight="normal" officeooo:rsid="000f7c03" officeooo:paragraph-rsid="000f7c03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f7c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moji četvrtaši,</text:p>
      <text:p text:style-name="P1">bliži nam se blagdan Svetog Nikole. Znam da ste u iščekivanju i željno očekujete hoće li Nikola i vas posjetiti. Bili ste jako dobri, pa sam sigurna da hoće. </text:p>
      <text:p text:style-name="P1">Danas ćemo se i na satu hrvatskog jezika posvetiti Svetom Nikoli. Spremni?</text:p>
      <text:p text:style-name="P1"/>
      <text:p text:style-name="P2">HRVATSKI JEZIK</text:p>
      <text:p text:style-name="P2"/>
      <text:p text:style-name="P5">Otvorite svoje udžbenike, stranicu 193. Pokrenite glasovni zapis koji sam vam poslala. Poslušajte vrlo veselu priču o <text:span text:style-name="T2">s</text:span>vetom Nikoli. <text:s/></text:p>
      <text:p text:style-name="P5"/>
      <text:p text:style-name="P6"><text:span text:style-name="T1">Zatim riješite zadatke u udžbeniku: sve zadatke od 1. do 16., te 22 i 23. zadatak. </text:span></text:p>
      <text:p text:style-name="P6"><text:span text:style-name="T1"/></text:p>
      <text:p text:style-name="P6"><text:span text:style-name="T1">U svoju bilježnicu zapiši: </text:span></text:p>
      <text:p text:style-name="P6"><text:span text:style-name="T1"/></text:p>
      <text:p text:style-name="P7"><text:span text:style-name="T1">Školski rad</text:span></text:p>
      <text:p text:style-name="P8"><text:span text:style-name="T1">Doris Jannaush </text:span></text:p>
      <text:p text:style-name="P9"><text:span text:style-name="T1">Vesela vožnja</text:span></text:p>
      <text:p text:style-name="P9"><text:span text:style-name="T1"/></text:p>
      <text:p text:style-name="P10"><text:span text:style-name="T1">GLAVNI LIK: sveti Nikola </text:span></text:p>
      <text:p text:style-name="P11">SPOREDNI LIK: seljak</text:p>
      <text:p text:style-name="P11">VRIJEME RADNJE: šesti prosinac </text:p>
      <text:p text:style-name="P11">MJESTO RADNJE: veliki grad </text:p>
      <text:p text:style-name="P11">TEMA: Sveti Nikola dolazi na traktoru. </text:p>
      <text:p text:style-name="P11"/>
      <text:p text:style-name="P11"/>
      <text:p text:style-name="P3">MATEMATIKA</text:p>
      <text:p text:style-name="P4"><text:s/>Zbrajanje i oduzimanje brojeva do milijun</text:p>
      <text:p text:style-name="P4"/>
      <text:p text:style-name="P4">Danas ćemo još malo ponavljati jer nas uskoro očekuje ispit. Ja znam da to vama odlično ide, ali od viška glava ne boli. ;) </text:p>
      <text:p text:style-name="P4"/>
      <text:p text:style-name="P4">Otvorite svoje zbirke zadataka, stranicu 48. te je riješite. Ukoliko bude ikakvih problema, javite. </text:p>
      <text:p text:style-name="P4"/>
      <text:p text:style-name="P4">Uživajte u ovim danima koji slijede i uvijek mi budite nasmijani i veseli.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1:44:25.165000000</meta:creation-date>
    <dc:date>2020-12-03T12:00:44.228000000</dc:date>
    <meta:editing-duration>PT6M9S</meta:editing-duration>
    <meta:editing-cycles>1</meta:editing-cycles>
    <meta:document-statistic meta:table-count="0" meta:image-count="0" meta:object-count="0" meta:page-count="1" meta:paragraph-count="20" meta:word-count="171" meta:character-count="1046" meta:non-whitespace-character-count="881"/>
    <meta:generator>LibreOffice/6.2.5.2$Windows_X86_64 LibreOffice_project/1ec314fa52f458adc18c4f025c545a4e8b22c159</meta:generator>
  </office:meta>
</office:document-meta>
</file>