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741c2" officeooo:paragraph-rsid="001741c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741c2" officeooo:paragraph-rsid="001741c2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741c2" officeooo:paragraph-rsid="001741c2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ZVANNASTAVNE AKTIVNOSTI</text:p>
      <text:p text:style-name="P1"/>
      <text:p text:style-name="P2">Dolazi nam Sveti Nikola</text:p>
      <text:p text:style-name="P2"/>
      <text:p text:style-name="P3">Stižu nam veseli i svečani dani. Prvi od njih je blagdan Sv. Nikole. </text:p>
      <text:p text:style-name="P3">Vesele mu se sva djeca, ali i odrasli. </text:p>
      <text:p text:style-name="P3">Vaš današnji zadatak jest napisati pismo Svetom Nikoli. Napišite mu kakvi ste bili ove godine, kako ste se ponašali, što ste zaslužili i što biste željeli. Pitajte ga ako vas nešto zanima. Pustite mašti na volju. :)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16:58:23.157000000</meta:creation-date>
    <dc:date>2020-11-29T17:02:36.452000000</dc:date>
    <meta:editing-duration>PT4M13S</meta:editing-duration>
    <meta:editing-cycles>2</meta:editing-cycles>
    <meta:document-statistic meta:table-count="0" meta:image-count="0" meta:object-count="0" meta:page-count="1" meta:paragraph-count="5" meta:word-count="64" meta:character-count="371" meta:non-whitespace-character-count="309"/>
    <meta:generator>LibreOffice/6.2.5.2$Windows_X86_64 LibreOffice_project/1ec314fa52f458adc18c4f025c545a4e8b22c159</meta:generator>
  </office:meta>
</office:document-meta>
</file>