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4pt" style:text-underline-style="solid" style:text-underline-width="auto" style:text-underline-color="font-color" fo:font-weight="bold" officeooo:rsid="0002118a" officeooo:paragraph-rsid="0002118a" style:font-size-asian="12.25pt" style:font-weight-asian="bold" style:font-size-complex="14pt" style:font-weight-complex="bold"/>
    </style:style>
    <style:style style:name="P2" style:family="paragraph" style:parent-style-name="Standard">
      <style:paragraph-properties fo:line-height="150%" fo:text-align="justify" style:justify-single-word="false"/>
      <style:text-properties style:font-name="Times New Roman" fo:font-size="14pt" style:text-underline-style="none" fo:font-weight="normal" officeooo:rsid="0002118a" officeooo:paragraph-rsid="0002118a" style:font-size-asian="12.25pt" style:font-weight-asian="normal" style:font-size-complex="14pt" style:font-weight-complex="normal"/>
    </style:style>
    <style:style style:name="P3" style:family="paragraph" style:parent-style-name="Standard">
      <style:paragraph-properties fo:margin-top="0cm" fo:margin-bottom="0cm" loext:contextual-spacing="false" fo:line-height="100%" fo:text-align="justify" style:justify-single-word="false"/>
      <style:text-properties style:font-name="Times New Roman" fo:font-size="14pt" style:text-underline-style="none" fo:font-weight="normal" officeooo:rsid="0002118a" officeooo:paragraph-rsid="0002118a" style:font-size-asian="12.25pt" style:font-weight-asian="normal" style:font-size-complex="14pt" style:font-weight-complex="normal"/>
    </style:style>
    <style:style style:name="P4" style:family="paragraph" style:parent-style-name="Standard">
      <style:paragraph-properties fo:margin-top="0cm" fo:margin-bottom="0cm" loext:contextual-spacing="false" fo:line-height="150%" fo:text-align="center" style:justify-single-word="false"/>
      <style:text-properties style:font-name="Times New Roman" fo:font-size="14pt" style:text-underline-style="none" fo:font-weight="normal" officeooo:rsid="0002118a" officeooo:paragraph-rsid="0002118a" style:font-size-asian="12.25pt" style:font-weight-asian="normal" style:font-size-complex="14pt" style:font-weight-complex="normal"/>
    </style:style>
    <style:style style:name="P5" style:family="paragraph" style:parent-style-name="Standard">
      <style:paragraph-properties fo:margin-top="0cm" fo:margin-bottom="0cm" loext:contextual-spacing="false" fo:line-height="150%" fo:text-align="justify" style:justify-single-word="false"/>
      <style:text-properties style:font-name="Times New Roman" fo:font-size="14pt" style:text-underline-style="none" fo:font-weight="normal" officeooo:rsid="0002118a" officeooo:paragraph-rsid="0002118a" style:font-size-asian="12.25pt" style:font-weight-asian="normal" style:font-size-complex="14pt" style:font-weight-complex="normal"/>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 fo:font-size="14pt" style:text-underline-style="none" fo:font-weight="normal" officeooo:rsid="00027521" officeooo:paragraph-rsid="00027521" style:font-size-asian="12.25pt" style:font-weight-asian="normal" style:font-size-complex="14pt" style:font-weight-complex="normal"/>
    </style:style>
    <style:style style:name="P7" style:family="paragraph" style:parent-style-name="Standard">
      <style:paragraph-properties fo:margin-top="0cm" fo:margin-bottom="0cm" loext:contextual-spacing="false" fo:line-height="100%"/>
      <style:text-properties officeooo:paragraph-rsid="0002118a"/>
    </style:style>
    <style:style style:name="P8" style:family="paragraph" style:parent-style-name="Standard">
      <style:paragraph-properties fo:margin-left="1.27cm" fo:margin-right="0cm" fo:margin-top="0cm" fo:margin-bottom="0cm" loext:contextual-spacing="false" fo:line-height="100%" fo:text-indent="0cm" style:auto-text-indent="false"/>
      <style:text-properties officeooo:paragraph-rsid="0002118a"/>
    </style:style>
    <style:style style:name="T1" style:family="text">
      <style:text-properties fo:font-size="12pt" style:font-size-asian="12pt" style:font-name-complex="Calibri" style:font-size-complex="12pt"/>
    </style:style>
    <style:style style:name="T2" style:family="text">
      <style:text-properties fo:font-size="12pt" officeooo:rsid="0002118a" style:font-size-asian="12pt" style:font-name-complex="Calibri" style:font-size-complex="12pt"/>
    </style:style>
    <style:style style:name="T3" style:family="text">
      <style:text-properties fo:font-size="12pt" officeooo:rsid="00027521" style:font-size-asian="12pt" style:font-name-complex="Calibri"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RVATSKI JEZIK</text:p>
      <text:p text:style-name="P1"/>
      <text:p text:style-name="P2">Stanari u slonu</text:p>
      <text:p text:style-name="P2"/>
      <text:p text:style-name="P2">Draga moja Lucija, </text:p>
      <text:p text:style-name="P2">znam da si već odavno pročitala svoju lektiru. Danas ćemo početi s njezinom analizom. Znam da sam rekla da ćemo to napraviti zajedno, ali eto, situacija nam je pružila drugačiju sliku. No, ne brinem se, a nemoj se ni ti. </text:p>
      <text:p text:style-name="P2"/>
      <text:p text:style-name="P2">Molim te da odabereš jednu priču i jednu pjesmu koja ti se najviše svidjela. Otvori svoju bilježnicu za lektiru i na vrhu stranice napiši školski rad i današnji datum (27.11.2020.) </text:p>
      <text:p text:style-name="P2"/>
      <text:p text:style-name="P2">Za svako (priču i pjesmu) napiši slijedeće:</text:p>
      <text:p text:style-name="P2"/>
      <text:p text:style-name="P2">1. IME PISCA</text:p>
      <text:p text:style-name="P2">2. NASLOV</text:p>
      <text:p text:style-name="P2">3. VRSTA DJELA: priča/pjesma za djecu (ovisno radi li se o priči ili pjesmi)</text:p>
      <text:p text:style-name="P2">4. MJESTO RADNJE:</text:p>
      <text:p text:style-name="P2">5. VRIJEME RADNJE:</text:p>
      <text:p text:style-name="P2">6. TEMA DJELA:</text:p>
      <text:p text:style-name="P2">7. LIKOVI I NJEGOVE OSOBINE: npr. SLON: umiljat, dobar...</text:p>
      <text:p text:style-name="P2">8. CRTEŽ (omiljeni dio pjesme/priče)</text:p>
      <text:p text:style-name="P2"/>
      <text:p text:style-name="P2">Želim ti puno sreće u radu, a ako bilo gdje zapneš slobodno me nazoveš. ;) </text:p>
      <text:p text:style-name="P2"/>
      <text:p text:style-name="P2"/>
      <text:p text:style-name="P2"/>
      <text:p text:style-name="P2"/>
      <text:p text:style-name="P2"/>
      <text:p text:style-name="P1"><text:soft-page-break/>MATEMATIKA</text:p>
      <text:p text:style-name="P4"><text:span text:style-name="T1">Zbrajanje 35 + 23</text:span></text:p>
      <text:p text:style-name="P4"><text:span text:style-name="T1"/></text:p>
      <text:p text:style-name="P5"><text:span text:style-name="T1">Danas idemo dalje. Naučiti ćemo zbrajati brojeve na primjeru 35+23. Rekla sam da nećemo učiti ništa novo, pa se sigurno pitaš zašto idemo dalje sa zbrajanjem novih brojeva. Razlog je taj što ovo za tebe zasigurno nije ništa novo jer ti voliš zbrajati na duži način.</text:span></text:p>
      <text:p text:style-name="P5"><text:span text:style-name="T1"/></text:p>
      <text:p text:style-name="P5"><text:span text:style-name="T1">Molim te da za početak otvoriš svoju matematičku bilježnicu. Napiši školski rad i naslov Zbrajanje 35+23. </text:span></text:p>
      <text:p text:style-name="P5"><text:span text:style-name="T1">Idemo riješiti nekoliko primjera:</text:span></text:p>
      <text:p text:style-name="P5"><text:span text:style-name="T1"/></text:p>
      <text:p text:style-name="P5"><text:span text:style-name="T1">35+23 = 35 + 20 +3 <text:s text:c="19"/>OBJAŠNJENJE: kao i u primjerima koje smo rješavali prije, <text:s/></text:span></text:p>
      <text:p text:style-name="P5"><text:span text:style-name="T1"><text:s text:c="12"/>= 55 + 3 <text:s text:c="26"/>prepisujemo prvi broj, a u ovom slučaju to je broj 35 +, drugi</text:span></text:p>
      <text:p text:style-name="P5"><text:span text:style-name="T1"><text:s text:c="12"/>= 58 <text:s text:c="32"/>pribrojnik rastavimo na dva djela – na najbližu deseticu, te na <text:s/></text:span></text:p>
      <text:p text:style-name="P5"><text:span text:style-name="T1"><text:s text:c="52"/>jedinicu a to su 20 + 3. Ostalo je lako, računamo redom. </text:span></text:p>
      <text:p text:style-name="P5"><text:span text:style-name="T1"/></text:p>
      <text:p text:style-name="P5"><text:span text:style-name="T1">Ovo možemo izračunati i kraće:</text:span></text:p>
      <text:p text:style-name="P5"><text:span text:style-name="T1"/></text:p>
      <text:p text:style-name="P5"><text:span text:style-name="T1">ili kraće: <text:s text:c="3"/>35 + 23 = 58</text:span></text:p>
      <text:p text:style-name="P5"><text:span text:style-name="T1"/></text:p>
      <text:p text:style-name="P5"><text:span text:style-name="T1">Idemo riješiti još dva primjera u bilježnicu. Prepiši samo zadatak, pa kada ga izračunaš, provjeri na mojem primjenu jesi li točno riješila zadatak. </text:span></text:p>
      <text:p text:style-name="P5"><text:span text:style-name="T1"/></text:p>
      <text:p text:style-name="P8"><text:span text:style-name="T1">46 + 32 = 46 + 30 + 2 <text:s text:c="26"/></text:span><text:span text:style-name="T2">ili kraće: <text:s text:c="3"/>45 + 32 = 78 </text:span></text:p>
      <text:p text:style-name="P7"><text:span text:style-name="T1"><text:s text:c="26"/>= 76 + 2</text:span></text:p>
      <text:p text:style-name="P3"><text:span text:style-name="T1"><text:s text:c="26"/>= 78 <text:s text:c="6"/></text:span></text:p>
      <text:p text:style-name="P3"><text:span text:style-name="T1"/></text:p>
      <text:p text:style-name="P3"><text:span text:style-name="T1"/></text:p>
      <text:p text:style-name="P3"><text:span text:style-name="T1"/></text:p>
      <text:p text:style-name="P3"><text:span text:style-name="T1"><text:s text:c="14"/>72 + 25 = 72 + 20 + 5 <text:s text:c="24"/>ili kraće: <text:s/>72 + 25 = 97</text:span></text:p>
      <text:p text:style-name="P3"><text:span text:style-name="T1"><text:s text:c="27"/>= 92 + 5</text:span></text:p>
      <text:p text:style-name="P3"><text:span text:style-name="T1"><text:s text:c="27"/>= 97</text:span></text:p>
      <text:p text:style-name="P3"><text:span text:style-name="T1"/></text:p>
      <text:p text:style-name="P3"><text:span text:style-name="T1"/></text:p>
      <text:p text:style-name="P3"><text:span text:style-name="T1">Ako bilo što ne razumiješ, molim te da me nazoveš. </text:span></text:p>
      <text:p text:style-name="P3"><text:span text:style-name="T1"><text:line-break/>Kada si gotova sa rješavanjem zadataka u bilježnici, otvori svoj udžbenik, stranicu </text:span><text:span text:style-name="T3">41. </text:span></text:p>
      <text:p text:style-name="P3"><text:span text:style-name="T3"/></text:p>
      <text:p text:style-name="P3"><text:span text:style-name="T3"/></text:p>
      <text:p text:style-name="P6"><text:span text:style-name="T3">P</text:span><text:span text:style-name="T1">uno te pozdravljam i nadam se da se vidimo u ponedjeljak.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6T09:29:05.444000000</meta:creation-date>
    <dc:date>2020-11-26T09:55:42.939000000</dc:date>
    <meta:editing-duration>PT12S</meta:editing-duration>
    <meta:editing-cycles>2</meta:editing-cycles>
    <meta:document-statistic meta:table-count="0" meta:image-count="0" meta:object-count="0" meta:page-count="2" meta:paragraph-count="36" meta:word-count="383" meta:character-count="2370" meta:non-whitespace-character-count="1669"/>
    <meta:generator>LibreOffice/6.2.5.2$Windows_X86_64 LibreOffice_project/1ec314fa52f458adc18c4f025c545a4e8b22c159</meta:generator>
  </office:meta>
</office:document-meta>
</file>