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6" style:family="table">
      <style:table-properties style:width="6.482cm" table:align="margins" style:writing-mode="lr-tb"/>
    </style:style>
    <style:style style:name="Tablica6.A" style:family="table-column">
      <style:table-column-properties style:column-width="1.071cm" style:rel-column-width="10824*"/>
    </style:style>
    <style:style style:name="Tablica6.B" style:family="table-column">
      <style:table-column-properties style:column-width="1.041cm" style:rel-column-width="10521*"/>
    </style:style>
    <style:style style:name="Tablica6.C" style:family="table-column">
      <style:table-column-properties style:column-width="0.993cm" style:rel-column-width="10039*"/>
    </style:style>
    <style:style style:name="Tablica6.D" style:family="table-column">
      <style:table-column-properties style:column-width="1.252cm" style:rel-column-width="12661*"/>
    </style:style>
    <style:style style:name="Tablica6.E" style:family="table-column">
      <style:table-column-properties style:column-width="1.217cm" style:rel-column-width="12304*"/>
    </style:style>
    <style:style style:name="Tablica6.F" style:family="table-column">
      <style:table-column-properties style:column-width="0.908cm" style:rel-column-width="9186*"/>
    </style:style>
    <style:style style:name="Tablica6.1" style:family="table-row">
      <style:table-row-properties style:min-row-height="0.6cm" fo:keep-together="auto"/>
    </style:style>
    <style:style style:name="Tablica6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6.B1" style:family="table-cell">
      <style:table-cell-properties style:vertical-align="top" fo:background-color="#f3f3f3" fo:padding-left="0.191cm" fo:padding-right="0.191cm" fo:padding-top="0cm" fo:padding-bottom="0cm" fo:border-left="0.5pt dotted #000000" fo:border-right="none" fo:border-top="0.5pt solid #000000" fo:border-bottom="0.5pt solid #000000" style:writing-mode="lr-tb">
        <style:background-image/>
      </style:table-cell-properties>
    </style:style>
    <style:style style:name="Tablica6.F1" style:family="table-cell">
      <style:table-cell-properties style:vertical-align="top" fo:background-color="#f3f3f3" fo:padding-left="0.191cm" fo:padding-right="0.191cm" fo:padding-top="0cm" fo:padding-bottom="0cm" fo:border-left="0.5pt dotted #000000" fo:border-right="0.5pt solid #000000" fo:border-top="0.5pt solid #000000" fo:border-bottom="0.5pt solid #000000" style:writing-mode="lr-tb">
        <style:background-image/>
      </style:table-cell-properties>
    </style:style>
    <style:style style:name="Tablica6.2" style:family="table-row">
      <style:table-row-properties style:min-row-height="0.503cm" fo:keep-together="auto"/>
    </style:style>
    <style:style style:name="Tablic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lica6.B2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Tablica6.C2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Tablica6.D2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Tablica6.E2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Tablica6.F2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Tablica6.3" style:family="table-row">
      <style:table-row-properties style:min-row-height="0.448cm" fo:keep-together="auto"/>
    </style:style>
    <style:style style:name="Tablica6.A3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lica6.B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Tablica6.C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Tablica6.D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Tablica6.E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Tablica6.F3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Tablica6.4" style:family="table-row">
      <style:table-row-properties style:min-row-height="0.885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officeooo:paragraph-rsid="00017bac"/>
    </style:style>
    <style:style style:name="P3" style:family="paragraph" style:parent-style-name="Standard">
      <style:paragraph-properties fo:margin-top="0cm" fo:margin-bottom="0cm" loext:contextual-spacing="false"/>
      <style:text-properties fo:font-size="12pt" fo:font-weight="bold" officeooo:paragraph-rsid="00017bac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fo:font-size="12pt" officeooo:paragraph-rsid="00017bac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fo:font-size="12pt" officeooo:rsid="00036f61" officeooo:paragraph-rsid="00042f75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paragraph-rsid="00017bac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officeooo:rsid="00017bac" officeooo:paragraph-rsid="00017bac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officeooo:paragraph-rsid="00042f75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fo:font-style="italic" officeooo:paragraph-rsid="00017ba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fo:font-weight="normal" officeooo:rsid="00017bac" officeooo:paragraph-rsid="00017bac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fo:color="#800000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color="#800000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color="#800000" fo:font-size="12p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color="#800000" fo:font-size="12pt" fo:font-style="italic" officeooo:paragraph-rsid="00017ba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color="#003366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color="#0000ff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color="#0000ff" fo:font-size="12pt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color="#339966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color="#339966"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color="#339966" fo:font-size="12pt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color="#339966" fo:font-size="12pt" fo:font-style="italic" officeooo:paragraph-rsid="00017bac" style:font-size-asian="12pt" style:font-style-asian="italic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fo:color="#993366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fo:color="#993366" fo:font-size="12pt" fo:font-style="italic" officeooo:paragraph-rsid="00017bac" style:font-size-asian="12pt" style:font-style-asian="italic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fo:color="#ff0000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/>
      <style:text-properties fo:color="#ff0000" fo:font-size="12pt" fo:font-style="italic" officeooo:paragraph-rsid="00017bac" style:font-size-asian="12pt" style:font-style-asian="italic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/>
      <style:text-properties fo:color="#800080" fo:font-size="12pt" fo:font-style="italic" officeooo:paragraph-rsid="00017bac" style:font-size-asian="12pt" style:font-style-asian="italic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/>
      <style:text-properties fo:color="#800080" fo:font-size="12pt" fo:font-style="italic" fo:font-weight="bold" officeooo:paragraph-rsid="00017bac" style:font-size-asian="12pt" style:font-style-asian="italic" style:font-weight-asian="bold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/>
      <style:text-properties fo:color="#000000" fo:font-size="12pt" fo:font-style="normal" fo:font-weight="normal" officeooo:rsid="00017bac" officeooo:paragraph-rsid="00017ba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/>
      <style:text-properties fo:color="#000000" fo:font-size="12pt" officeooo:paragraph-rsid="00017bac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/>
      <style:text-properties fo:color="#000000" style:font-name="Calibri" fo:font-size="12pt" officeooo:rsid="00042f75" officeooo:paragraph-rsid="00042f75" style:font-name-asian="Calibri" style:font-size-asian="12pt" style:font-name-complex="Calibri" style:font-size-complex="12pt"/>
    </style:style>
    <style:style style:name="P31" style:family="paragraph" style:parent-style-name="Standard">
      <style:paragraph-properties fo:margin-top="0cm" fo:margin-bottom="0cm" loext:contextual-spacing="false"/>
      <style:text-properties fo:color="#000000" style:font-name="Calibri" fo:font-size="12pt" officeooo:rsid="0007d852" officeooo:paragraph-rsid="0007d852" style:font-name-asian="Calibri" style:font-size-asian="12pt" style:font-name-complex="Calibri" style:font-size-complex="12pt"/>
    </style:style>
    <style:style style:name="P32" style:family="paragraph" style:parent-style-name="Standard">
      <style:paragraph-properties fo:margin-top="0cm" fo:margin-bottom="0cm" loext:contextual-spacing="false"/>
      <style:text-properties fo:font-weight="normal" officeooo:paragraph-rsid="00017bac" style:font-weight-asian="normal" style:font-weight-complex="normal"/>
    </style:style>
    <style:style style:name="P33" style:family="paragraph" style:parent-style-name="Standard">
      <style:paragraph-properties fo:margin-top="0cm" fo:margin-bottom="0cm" loext:contextual-spacing="false"/>
      <style:text-properties style:font-name="Calibri" fo:font-size="12pt" officeooo:paragraph-rsid="00036f61" style:font-name-asian="Calibri" style:font-size-asian="12pt" style:font-name-complex="Calibri" style:font-size-complex="12pt"/>
    </style:style>
    <style:style style:name="P34" style:family="paragraph" style:parent-style-name="No_20_Spacing">
      <style:paragraph-properties fo:margin-top="0cm" fo:margin-bottom="0cm" loext:contextual-spacing="false"/>
      <style:text-properties fo:color="#000000" fo:font-weight="bold" officeooo:paragraph-rsid="00036f61" style:font-weight-asian="bold"/>
    </style:style>
    <style:style style:name="P35" style:family="paragraph" style:parent-style-name="No_20_Spacing1">
      <style:paragraph-properties fo:margin-top="0cm" fo:margin-bottom="0cm" loext:contextual-spacing="false"/>
      <style:text-properties fo:font-size="12pt" fo:font-style="normal" officeooo:rsid="00036f61" officeooo:paragraph-rsid="00036f61" style:font-size-asian="12pt" style:font-style-asian="normal" style:font-name-complex="Times New Roman" style:font-size-complex="12pt" style:font-style-complex="normal"/>
    </style:style>
    <style:style style:name="P36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font-size="12pt" officeooo:paragraph-rsid="00017bac" style:font-name-asian="Calibri" style:font-size-asian="12pt" style:font-name-complex="Calibri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1.27cm" style:auto-text-indent="false"/>
      <style:text-properties fo:color="#339966" fo:font-size="12pt" officeooo:paragraph-rsid="00017bac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indent="1.27cm" style:auto-text-indent="false"/>
      <style:text-properties fo:font-size="12pt" officeooo:paragraph-rsid="00017bac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indent="1.27cm" style:auto-text-indent="false"/>
      <style:text-properties officeooo:paragraph-rsid="00017bac"/>
    </style:style>
    <style:style style:name="P40" style:family="paragraph" style:parent-style-name="Standard">
      <style:paragraph-properties fo:margin-left="0cm" fo:margin-right="0cm" fo:margin-top="0cm" fo:margin-bottom="0cm" loext:contextual-spacing="false" fo:text-indent="1.27cm" style:auto-text-indent="false"/>
      <style:text-properties fo:color="#003366" fo:font-size="12pt" officeooo:paragraph-rsid="00017bac" style:font-size-asian="12pt" style:font-name-complex="Times New Roman" style:font-size-complex="12pt"/>
    </style:style>
    <style:style style:name="P41" style:family="paragraph" style:parent-style-name="Standard">
      <style:paragraph-properties fo:margin-left="0.127cm" fo:margin-right="0cm" fo:margin-top="0cm" fo:margin-bottom="0cm" loext:contextual-spacing="false" fo:text-indent="0cm" style:auto-text-indent="false"/>
      <style:text-properties fo:color="#993366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0.504cm" fo:margin-right="0cm" fo:margin-top="0cm" fo:margin-bottom="0cm" loext:contextual-spacing="false" fo:text-indent="0cm" style:auto-text-indent="false"/>
      <style:text-properties fo:color="#339966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left="0.37cm" fo:margin-right="0cm" fo:margin-top="0cm" fo:margin-bottom="0cm" loext:contextual-spacing="false" fo:text-indent="0cm" style:auto-text-indent="false"/>
      <style:text-properties fo:color="#ff0000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left="0.101cm" fo:margin-right="0cm" fo:margin-top="0cm" fo:margin-bottom="0cm" loext:contextual-spacing="false" fo:text-indent="0cm" style:auto-text-indent="false"/>
      <style:text-properties fo:color="#003366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left="0.101cm" fo:margin-right="0cm" fo:margin-top="0cm" fo:margin-bottom="0cm" loext:contextual-spacing="false" fo:text-indent="0cm" style:auto-text-indent="false" style:snap-to-layout-grid="false"/>
      <style:text-properties fo:color="#003366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left="0.021cm" fo:margin-right="0cm" fo:margin-top="0cm" fo:margin-bottom="0cm" loext:contextual-spacing="false" fo:text-indent="0cm" style:auto-text-indent="false"/>
      <style:text-properties fo:color="#993366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0.021cm" fo:margin-right="0cm" fo:margin-top="0cm" fo:margin-bottom="0cm" loext:contextual-spacing="false" fo:text-indent="0cm" style:auto-text-indent="false" style:snap-to-layout-grid="false"/>
      <style:text-properties fo:color="#993366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0.489cm" fo:margin-right="0cm" fo:margin-top="0cm" fo:margin-bottom="0cm" loext:contextual-spacing="false" fo:text-indent="0cm" style:auto-text-indent="false"/>
      <style:text-properties fo:color="#ff0000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left="0.489cm" fo:margin-right="0cm" fo:margin-top="0cm" fo:margin-bottom="0cm" loext:contextual-spacing="false" fo:text-indent="0cm" style:auto-text-indent="false" style:snap-to-layout-grid="false"/>
      <style:text-properties fo:color="#ff0000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font-weight="bold" officeooo:paragraph-rsid="00017bac" style:font-size-asian="12pt" style:font-weight-asian="bold" style:font-name-complex="Times New Roman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3366" fo:font-size="12pt" fo:font-style="normal" fo:font-weight="normal" officeooo:rsid="00017bac" officeooo:paragraph-rsid="00017ba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12pt" officeooo:paragraph-rsid="00036f61" style:font-size-asian="12pt" style:font-name-complex="Calibri" style:font-size-complex="12pt"/>
    </style:style>
    <style:style style:name="P53" style:family="paragraph" style:parent-style-name="Standard">
      <style:text-properties style:font-name="Calibri" fo:font-size="12pt" officeooo:paragraph-rsid="00036f61" style:font-size-asian="12pt" style:font-name-complex="Calibri" style:font-size-complex="12pt"/>
    </style:style>
    <style:style style:name="P54" style:family="paragraph" style:parent-style-name="No_20_Spacing1">
      <style:text-properties fo:font-size="12pt" fo:font-style="normal" officeooo:paragraph-rsid="00036f61" style:font-size-asian="12pt" style:font-style-asian="normal" style:font-size-complex="12pt" style:font-style-complex="normal"/>
    </style:style>
    <style:style style:name="P55" style:family="paragraph" style:parent-style-name="No_20_Spacing1">
      <style:text-properties fo:font-size="12pt" fo:font-style="normal" officeooo:paragraph-rsid="00036f61" style:font-size-asian="12pt" style:font-style-asian="normal" style:font-name-complex="Times New Roman" style:font-size-complex="12pt" style:font-style-complex="normal"/>
    </style:style>
    <style:style style:name="P56" style:family="paragraph" style:parent-style-name="Standard">
      <style:text-properties officeooo:rsid="000809d2" officeooo:paragraph-rsid="000809d2"/>
    </style:style>
    <style:style style:name="P57" style:family="paragraph" style:parent-style-name="Standard">
      <style:text-properties fo:font-weight="bold" officeooo:rsid="000809d2" officeooo:paragraph-rsid="000809d2" style:font-weight-asian="bold" style:font-weight-complex="bold"/>
    </style:style>
    <style:style style:name="P58" style:family="paragraph" style:parent-style-name="Standard">
      <style:paragraph-properties fo:margin-top="0cm" fo:margin-bottom="0cm" loext:contextual-spacing="false"/>
      <style:text-properties fo:color="#000000" style:font-name="Calibri" fo:font-size="12pt" officeooo:rsid="0007d852" officeooo:paragraph-rsid="0007d852" style:font-name-asian="Calibri" style:font-size-asian="12pt" style:font-name-complex="Calibri" style:font-size-complex="12pt"/>
    </style:style>
    <style:style style:name="P59" style:family="paragraph" style:parent-style-name="Standard">
      <style:paragraph-properties fo:margin-top="0cm" fo:margin-bottom="0cm" loext:contextual-spacing="false"/>
      <style:text-properties fo:color="#000000" style:font-name="Calibri" fo:font-size="12pt" fo:font-weight="bold" officeooo:rsid="0007d852" officeooo:paragraph-rsid="0007d852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font-size="12pt" fo:font-weight="bold" officeooo:rsid="00017bac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fo:font-weight="bold" officeooo:rsid="000809d2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officeooo:rsid="00017bac" style:font-size-asian="12pt" style:font-name-complex="Times New Roman" style:font-size-complex="12pt"/>
    </style:style>
    <style:style style:name="T6" style:family="text">
      <style:text-properties fo:font-size="12pt" officeooo:rsid="00036f61" style:font-size-asian="12pt" style:font-name-complex="Times New Roman" style:font-size-complex="12pt"/>
    </style:style>
    <style:style style:name="T7" style:family="text">
      <style:text-properties fo:font-size="12pt" officeooo:rsid="00042f75" style:font-size-asian="12pt" style:font-name-complex="Times New Roman" style:font-size-complex="12pt"/>
    </style:style>
    <style:style style:name="T8" style:family="text">
      <style:text-properties fo:font-size="12pt" officeooo:rsid="000809d2" style:font-size-asian="12pt" style:font-name-complex="Times New Roman" style:font-size-complex="12pt"/>
    </style:style>
    <style:style style:name="T9" style:family="text">
      <style:text-properties fo:font-size="12pt" style:font-name-asian="Calibri" style:font-size-asian="12pt" style:font-name-complex="Calibri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12" style:family="text">
      <style:text-properties fo:color="#003366" fo:font-size="12pt" style:font-size-asian="12pt" style:font-name-complex="Times New Roman" style:font-size-complex="12pt"/>
    </style:style>
    <style:style style:name="T13" style:family="text">
      <style:text-properties fo:color="#003366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fo:color="#003366" fo:font-size="12pt" fo:font-style="italic" style:font-size-asian="12pt" style:font-style-asian="italic" style:font-name-complex="Times New Roman" style:font-size-complex="12pt"/>
    </style:style>
    <style:style style:name="T15" style:family="text">
      <style:text-properties style:font-name-complex="Times New Roman"/>
    </style:style>
    <style:style style:name="T16" style:family="text">
      <style:text-properties style:font-name-asian="Calibri"/>
    </style:style>
    <style:style style:name="T17" style:family="text">
      <style:text-properties style:font-name-asian="Calibri" style:font-name-complex="Calibri"/>
    </style:style>
    <style:style style:name="T18" style:family="text">
      <style:text-properties fo:color="#339966" fo:font-size="12pt" style:font-size-asian="12pt" style:font-name-complex="Times New Roman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ff" fo:font-size="12pt" fo:font-style="italic" style:font-size-asian="12pt" style:font-style-asian="italic" style:font-name-complex="Times New Roman" style:font-size-complex="12pt"/>
    </style:style>
    <style:style style:name="T21" style:family="text">
      <style:text-properties fo:color="#993366" fo:font-size="12pt" fo:font-style="italic" style:font-size-asian="12pt" style:font-style-asian="italic" style:font-name-complex="Times New Roman" style:font-size-complex="12pt"/>
    </style:style>
    <style:style style:name="T22" style:family="text">
      <style:text-properties style:font-name="Calibri" fo:font-weight="bold" style:font-weight-asian="bold"/>
    </style:style>
    <style:style style:name="T23" style:family="text">
      <style:text-properties style:font-name="Calibri" fo:font-weight="bold" style:font-name-asian="Calibri" style:font-weight-asian="bold"/>
    </style:style>
    <style:style style:name="T24" style:family="text">
      <style:text-properties officeooo:rsid="00036f61"/>
    </style:style>
    <style:style style:name="T25" style:family="text">
      <style:text-properties fo:color="#bf0041" officeooo:rsid="00036f61"/>
    </style:style>
    <style:style style:name="T26" style:family="text">
      <style:text-properties officeooo:rsid="00042f75"/>
    </style:style>
    <style:style style:name="T27" style:family="text">
      <style:text-properties officeooo:rsid="000809d2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8"/><text:span text:style-name="T27">ČETVRTAK,5.11.</text:span></text:p>
      <text:p text:style-name="P56">4.r.</text:p>
      <text:p text:style-name="P56"/>
      <text:p text:style-name="P57">1. i 2. sat EJ</text:p>
      <text:p text:style-name="Standard"/>
      <text:p text:style-name="P2"><text:span text:style-name="T3">3</text:span><text:span text:style-name="T2">.sat Matematika :</text:span><text:span text:style-name="T1">Pisano zbrajanje šesteroznamenkastih brojeva (kada je zbroj desettisućica manji od 10) </text:span></text:p>
      <text:p text:style-name="P3"/>
      <text:p text:style-name="P10">Aktivnosti:</text:p>
      <text:p text:style-name="P10"/>
      <text:p text:style-name="P32"><text:span text:style-name="T5">1.Učenici u</text:span><text:span text:style-name="T4"> udžbeniku str. 36. samostalno riješe zadatke pod naslovom ZNAM.</text:span></text:p>
      <text:p text:style-name="P10">2.Učenici čitaju problemski zadatak, pitaju se što je poznato, nepoznato, kojom ćemo rač. radnjom to <text:s/>riješiti, kako postaviti zadatak, riješiti i odgovoriti?!</text:p>
      <text:p text:style-name="P3"/>
      <text:p text:style-name="P7">Postupak računanja:</text:p>
      <text:p text:style-name="P2"><text:span text:style-name="T20">3 jedinice i 6 jedinica je 9 jedinica</text:span><text:span text:style-name="T11">.</text:span></text:p>
      <text:p text:style-name="P25">1 desetica i 7 desteica je 8 desetica.</text:p>
      <text:p text:style-name="P21">4 stotice i 5 stotica je 9 stotica.</text:p>
      <text:p text:style-name="P23">5 tisućica i 3 tisućice je 8 tisućica.</text:p>
      <text:p text:style-name="P2"><text:span text:style-name="T21">2</text:span><text:span text:style-name="T14"> desettisućice i 4 desettisućice je 6 desettisućica.</text:span></text:p>
      <text:p text:style-name="P14">4 stotisućice i 3 stotisućice je 7 stotisućica.</text:p>
      <text:p text:style-name="P9">Govorimo i pišemo:</text:p>
      <text:p text:style-name="P9">3 i 6 je 9. <text:s text:c="2"/>1 i 7 je 8. <text:s text:c="2"/>4 i 5 je 9. </text:p>
      <text:p text:style-name="P2"><text:span text:style-name="T11">5 i 3 je 8.</text:span><text:span text:style-name="T20"> <text:s text:c="2"/></text:span><text:span text:style-name="T11">2 i 4 je 6. <text:s text:c="2"/>4 i 3 je 7</text:span></text:p>
      <text:p text:style-name="P26">Utorkom navečer te dvije emisije ukupno <text:span text:style-name="T19">gleda 768 989 gledatelja.</text:span></text:p>
      <text:p text:style-name="P27"/>
      <text:p text:style-name="P28">3.Prepisati u pisanku:</text:p>
      <text:p text:style-name="P50">Pisano zbrajanje šesteroznamenkastih brojeva</text:p>
      <text:p text:style-name="P3"/>
      <text:p text:style-name="P4"><draw:frame draw:style-name="fr1" draw:name="Okvir1" text:anchor-type="char" svg:x="3.149cm" svg:y="0.25cm" svg:width="6.482cm" draw:z-index="0"><draw:text-box fo:min-height="0.041cm"><table:table table:name="Tablica6" table:style-name="Tablica6"><table:table-column table:style-name="Tablica6.A"/><table:table-column table:style-name="Tablica6.B"/><table:table-column table:style-name="Tablica6.C"/><table:table-column table:style-name="Tablica6.D"/><table:table-column table:style-name="Tablica6.E"/><table:table-column table:style-name="Tablica6.F"/><table:table-row table:style-name="Tablica6.1"><table:table-cell table:style-name="Tablica6.A1" office:value-type="string"><text:p text:style-name="P11">ST</text:p></table:table-cell><table:table-cell table:style-name="Tablica6.B1" office:value-type="string"><text:p text:style-name="P15">DT</text:p></table:table-cell><table:table-cell table:style-name="Tablica6.B1" office:value-type="string"><text:p text:style-name="P41">T</text:p></table:table-cell><table:table-cell table:style-name="Tablica6.B1" office:value-type="string"><text:p text:style-name="P42">S</text:p></table:table-cell><table:table-cell table:style-name="Tablica6.B1" office:value-type="string"><text:p text:style-name="P43">D</text:p></table:table-cell><table:table-cell table:style-name="Tablica6.F1" office:value-type="string"><text:p text:style-name="P16"><text:span text:style-name="T17"><text:s text:c="2"/></text:span><text:span text:style-name="T15">J</text:span></text:p></table:table-cell></table:table-row><table:table-row table:style-name="Tablica6.2"><table:table-cell table:style-name="Tablica6.A2" office:value-type="string"><text:p text:style-name="P12"><text:span text:style-name="T17"><text:s/></text:span><text:span text:style-name="T15">4</text:span></text:p><text:p text:style-name="P11"/></table:table-cell><table:table-cell table:style-name="Tablica6.B2" office:value-type="string"><text:p text:style-name="P44">2</text:p><text:p text:style-name="P15"/></table:table-cell><table:table-cell table:style-name="Tablica6.C2" office:value-type="string"><text:p text:style-name="P41">5</text:p><text:p text:style-name="P18"/></table:table-cell><table:table-cell table:style-name="Tablica6.D2" office:value-type="string"><text:p text:style-name="P42">4</text:p><text:p text:style-name="P18"/></table:table-cell><table:table-cell table:style-name="Tablica6.E2" office:value-type="string"><text:p text:style-name="P43">1</text:p></table:table-cell><table:table-cell table:style-name="Tablica6.F2" office:value-type="string"><text:p text:style-name="P16"><text:span text:style-name="T17"><text:s text:c="2"/></text:span><text:span text:style-name="T15">3</text:span></text:p></table:table-cell></table:table-row><table:table-row table:style-name="Tablica6.3"><table:table-cell table:style-name="Tablica6.A3" office:value-type="string"><text:p text:style-name="P12"><text:span text:style-name="T17"><text:s/></text:span><text:span text:style-name="T15">3</text:span></text:p><text:p text:style-name="P11"/></table:table-cell><table:table-cell table:style-name="Tablica6.B3" office:value-type="string"><text:p text:style-name="P44">4</text:p><text:p text:style-name="P15"/></table:table-cell><table:table-cell table:style-name="Tablica6.C3" office:value-type="string"><text:p text:style-name="P41">3</text:p><text:p text:style-name="P22"/></table:table-cell><table:table-cell table:style-name="Tablica6.D3" office:value-type="string"><text:p text:style-name="P1"><text:span text:style-name="T9"><text:s text:c="4"/></text:span><text:span text:style-name="T18">5</text:span></text:p><text:p text:style-name="P18"/></table:table-cell><table:table-cell table:style-name="Tablica6.E3" office:value-type="string"><text:p text:style-name="P43">7</text:p></table:table-cell><table:table-cell table:style-name="Tablica6.F3" office:value-type="string"><text:p text:style-name="P16"><text:span text:style-name="T17"><text:s text:c="2"/></text:span><text:span text:style-name="T15">6</text:span></text:p></table:table-cell></table:table-row><table:table-row table:style-name="Tablica6.4"><table:table-cell table:style-name="Tablica6.A1" office:value-type="string"><text:p text:style-name="P13"><text:s/></text:p><text:p text:style-name="P12"><text:span text:style-name="T17"><text:s/></text:span><text:span text:style-name="T15">7</text:span></text:p><text:p text:style-name="P11"/></table:table-cell><table:table-cell table:style-name="Tablica6.B1" office:value-type="string"><text:p text:style-name="P45"/><text:p text:style-name="P44">6</text:p><text:p text:style-name="P15"/></table:table-cell><table:table-cell table:style-name="Tablica6.B1" office:value-type="string"><text:p text:style-name="P47"/><text:p text:style-name="P46">8</text:p><text:p text:style-name="P24"/></table:table-cell><table:table-cell table:style-name="Tablica6.B1" office:value-type="string"><text:p text:style-name="P20"><text:s text:c="4"/></text:p><text:p text:style-name="P19"><text:span text:style-name="T17"><text:s text:c="3"/></text:span><text:span text:style-name="T15">9</text:span></text:p><text:p text:style-name="P24"/></table:table-cell><table:table-cell table:style-name="Tablica6.B1" office:value-type="string"><text:p text:style-name="P49"/><text:p text:style-name="P48">8</text:p></table:table-cell><table:table-cell table:style-name="Tablica6.F1" office:value-type="string"><text:p text:style-name="P17"><text:s text:c="2"/></text:p><text:p text:style-name="P16"><text:span text:style-name="T17"><text:s/></text:span><text:span text:style-name="T15">9</text:span></text:p></table:table-cell></table:table-row></table:table></draw:text-box></draw:frame><text:s text:c="5"/></text:p>
      <text:p text:style-name="P36"><text:s text:c="5"/></text:p>
      <text:p text:style-name="P37"/>
      <text:p text:style-name="P38"/>
      <text:p text:style-name="P39"><text:span text:style-name="T4"><text:s/></text:span><text:span text:style-name="T12"><text:s text:c="14"/>425 413</text:span></text:p>
      <text:p text:style-name="P39"><text:span text:style-name="T12"><text:s text:c="8"/></text:span><text:span text:style-name="T4"><text:s/></text:span><text:span text:style-name="T10">+ <text:s text:c="3"/>343 576</text:span><text:span text:style-name="T4"> </text:span></text:p>
      <text:p text:style-name="P39"><text:span text:style-name="T13"><text:s text:c="15"/>768 989</text:span><text:span text:style-name="T12"> <text:s text:c="4"/></text:span></text:p>
      <text:p text:style-name="P40"/>
      <text:p text:style-name="P40"/>
      <text:p text:style-name="P40"/>
      <text:p text:style-name="P51">4.Riješiti zad. u udžb. ,str. 37.</text:p>
      <text:p text:style-name="P29"><text:tab/><text:tab/> <text:s text:c="9"/><text:tab/> </text:p>
      <text:p text:style-name="P34"><text:span text:style-name="T8">4</text:span><text:span text:style-name="T6">.sat Hrvatski jezik : </text:span><text:span text:style-name="T4">Putuje kiša (</text:span><text:span text:style-name="T7">Č</text:span><text:span text:style-name="T4">/128. str.)</text:span></text:p>
      <text:p text:style-name="P6"/>
      <text:p text:style-name="P6"><text:span text:style-name="T24">1.Razmisli:</text:span><text:tab/> <text:s text:c="11"/><text:tab/><text:tab/></text:p>
      <text:p text:style-name="P54">Zašto se kaže da su oblaci nebeski putnici? Što nam oblaci najčešće donose? Pada li baš iz svih oblaka kiša ili snijeg? <text:span text:style-name="T15">Može li kiša padati bez oblaka? </text:span></text:p>
      <text:p text:style-name="P55"/>
      <text:p text:style-name="P35">2.Pročitati pjesmu 2 puta! <text:span text:style-name="T26">Pročitaj značenje nepoznatih riječi ispod pjesme.</text:span></text:p>
      <text:p text:style-name="P35"><text:soft-page-break/><text:s text:c="2"/></text:p>
      <text:p text:style-name="P35">3.Rad na zadacima : <text:span text:style-name="T26">6.,7.,8.</text:span></text:p>
      <text:p text:style-name="P6"/>
      <text:p text:style-name="P5">4. Prepisati u pisanku:</text:p>
      <text:p text:style-name="P8"><text:span text:style-name="T23"><text:s text:c="47"/></text:span><text:span text:style-name="T22">Putuje kiša</text:span></text:p>
      <text:p text:style-name="P52"><text:span text:style-name="T16"><text:s text:c="12"/></text:span>Marela Mimica</text:p>
      <text:p text:style-name="P53"><text:span text:style-name="T16"><text:s/></text:span>Ova pjesma ima tri kitice.</text:p>
      <text:p text:style-name="P53">Svaka kitica ima četiri stiha.</text:p>
      <text:p text:style-name="P53">Posljednje se riječi na kraju nekih stihova rimuju.</text:p>
      <text:p text:style-name="P53">TEMA PJESME: kiša</text:p>
      <text:p text:style-name="P33">Kiša i oblaci imaju osobine živih bića. <text:span text:style-name="T24">To se zove</text:span><text:span text:style-name="T25"> personifikacija.</text:span></text:p>
      <text:p text:style-name="P30">Pjesma je napisana čakavskim narječjem.</text:p>
      <text:p text:style-name="P30"/>
      <text:p text:style-name="P30">5.Prepiši jednu kiticu u pisanku hrvatskim književnim jezikom.</text:p>
      <text:p text:style-name="P30"/>
      <text:p text:style-name="P59"><text:span text:style-name="T27">5</text:span>.SAT:TZK</text:p>
      <text:p text:style-name="P31"><text:s text:c="15"/><text:span text:style-name="T27">Vježbaj uz <text:s/>školu na trećem (imaju baš super vježbe, vježbaju djeca s učiteljicama)!</text:span>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1" style:display-name="No Spacing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1-04T20:49:06.264000000</dc:date>
    <meta:editing-duration>PT7M15S</meta:editing-duration>
    <meta:editing-cycles>5</meta:editing-cycles>
    <meta:document-statistic meta:table-count="1" meta:image-count="0" meta:object-count="0" meta:page-count="2" meta:paragraph-count="72" meta:word-count="310" meta:character-count="1932" meta:non-whitespace-character-count="1448"/>
  </office:meta>
</office:document-meta>
</file>