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officeooo:rsid="0001db30" officeooo:paragraph-rsid="0001db30" style:font-size-asian="12.25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1db30" officeooo:paragraph-rsid="0001db3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db30" officeooo:paragraph-rsid="0001db3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officeooo:rsid="0001db30" officeooo:paragraph-rsid="0001db3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normal" officeooo:rsid="0001db30" officeooo:paragraph-rsid="0001db30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normal" officeooo:rsid="0001db30" officeooo:paragraph-rsid="000342f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01db30" officeooo:paragraph-rsid="0001db30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c9211e" style:font-name="Times New Roman" fo:font-size="14pt" style:text-underline-style="none" fo:font-weight="normal" officeooo:rsid="0001db30" officeooo:paragraph-rsid="000342f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text-underline-style="none" fo:font-weight="normal" officeooo:rsid="0001db30" officeooo:paragraph-rsid="000342f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1db30" officeooo:paragraph-rsid="000342fa" style:font-size-asian="12.25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, </text:p>
      <text:p text:style-name="P1">počnimo s današnjim novim nastavnim sadržajem. </text:p>
      <text:p text:style-name="P1">Želim vam puno uspjeha u radu i ako negdje zapnete, znate da sam uvijek tu kako bih vam pomogla. </text:p>
      <text:p text:style-name="P1">Vaša učiteljica Roberta &lt;3</text:p>
      <text:p text:style-name="P1"/>
      <text:p text:style-name="P2">HRVATSKI JEZIK</text:p>
      <text:p text:style-name="P2"/>
      <text:p text:style-name="P4">Putuje kiša, Marela Mimica</text:p>
      <text:p text:style-name="P4"/>
      <text:p text:style-name="P4">Nakon jučerašnje poučne priče o djevojčici Heleni, danas ćemo pročitati jednu pjesmu. Otvorite svoje udžbenike, stranica 128. Pjesme je vrlo lijepa i kratka, pa vas molim da je sami pročitate dva puta. </text:p>
      <text:p text:style-name="P4">Ispod pjesme nalaze se nepoznate riječi kojih, vjerujem, ima dovoljno. </text:p>
      <text:p text:style-name="P4"/>
      <text:p text:style-name="P4">Nakon čitanja pokušajte, svatko za sebe,usmeno, odgovoriti na slijedeća pitanja: </text:p>
      <text:p text:style-name="P4">Kako mi se svidjela pjesma? Što mi se svidjelo/nije svidjelo? Na kojem je narječju pisana pjesma? Koliko ima kitica, a koliko stihova? </text:p>
      <text:p text:style-name="P4"/>
      <text:p text:style-name="P4">Sada ste spremni samostalno odgovoriti na pitanja o pjesmi. Riješite zadatke 1, 2, 3, 4, 5, 6, 7, 8, 12 i 13. Zadaci 14 i 15 jesu domaća zadaća za ponedjeljak, kada se ponovno vratimo u školu. Tada ću ih i pogledati. Ne brinite, nema ih jako puno, samo nadopunjavanja, zaokruživanja i pokoji odgovor punom rečenicom.</text:p>
      <text:p text:style-name="P4"/>
      <text:p text:style-name="P4">Za kraj, prepišite plan ploče u bilježnicu: </text:p>
      <text:p text:style-name="P4"/>
      <text:p text:style-name="P4">Marela Mimica</text:p>
      <text:p text:style-name="P5">Putuje kiša</text:p>
      <text:p text:style-name="P7">Ova pjesma ima tri kitice. Svaka kitica ima 4 stiha.</text:p>
      <text:p text:style-name="P7">Posljednje se riječi na kraju nekih stihova rimuju. </text:p>
      <text:p text:style-name="P7"><text:soft-page-break/>TEMA PJESME: kiša </text:p>
      <text:p text:style-name="P7">Kiša i oblaci imaju osobine živih bića. </text:p>
      <text:p text:style-name="P7"/>
      <text:p text:style-name="P3">PRIRODA I DRUŠTVO</text:p>
      <text:p text:style-name="P7">Prirodno-zemljopisni uvjeti brežuljkastih krajeva </text:p>
      <text:p text:style-name="P7"/>
      <text:p text:style-name="P7">Jučer ste pročitali neke zanimljivosti o brežuljkastim krajevima, a danas ćemo naučiti mnogo toga o prirodno-zemljopisnim uvjetima brežuljkastih krajeva. Pripremite svoje udžbenike, bilježnicu i kartu Hrvatske. Krećemo!</text:p>
      <text:p text:style-name="P7"/>
      <text:p text:style-name="P7">Za početak, otvorite stranicu 108. u udžbeniku. Pogledajte kartu Republike Hrvatske nacrtanu na vrhu stranice (imate dvije). Pozorno proučite dio označen žutom bojom. Žutom bojom označen je brežuljkasti kraj. Sada otvorite svoje karte i pokušajte vidjeti koji dijelovi spadaju u brežuljkasti kraj. Da, u pravu ste! Naše Hrvatsko Zagorje pripada brežuljkastom dijelu Hrvatske, a isto je i s djelom Međimurja i Vukomeričke gorice. Pokušajte ih pronaći na karti. </text:p>
      <text:p text:style-name="P7"/>
      <text:p text:style-name="P7">Sada pročitajte ono što piše u udžbenicima na stranici 108 i 109. Sve ono što pročitaš (imena pokrajina, rijeka, planina, gora) pokušaj pronaći na svojoj karti Hrvatske. Jako se je važno znati snalazi na zemljovidu (posebno znati sve o Hrvatskoj) zato vježbe nikad dosta. Vi ste već veliki i sigurna sam da ovo možete i sami. Sretno!</text:p>
      <text:p text:style-name="P7"/>
      <text:p text:style-name="P7">Kada ste sve pojmove pronašli na karti, te sve pozorno pročitali, prepišite slijedeće bilješke u bilježnicu:</text:p>
      <text:p text:style-name="P7"/>
      <text:p text:style-name="P6">Prirodno-zemljopisni uvjeti brežuljkastih krajeva </text:p>
      <text:p text:style-name="P8">POLOŽAJ I RELJEF:</text:p>
      <text:p text:style-name="P9">- u središnjem dijelu Hrvatske</text:p>
      <text:p text:style-name="P9">- brežuljkasta područja: Hrvatsko zagorje, dio Međimurja i Vukomeričke gorice</text:p>
      <text:p text:style-name="P9">- brdovita područja: Kordun, Banovina i Bilogora</text:p>
      <text:p text:style-name="P8"><text:soft-page-break/>PODNEBLJA: </text:p>
      <text:p text:style-name="P9">- umjereno topla klima</text:p>
      <text:p text:style-name="P9">- uglavnom siromašna tla</text:p>
      <text:p text:style-name="P8">BILJNI SVIJET: </text:p>
      <text:p text:style-name="P9">- šume hrasta kitnjaka</text:p>
      <text:p text:style-name="P9">- šume bukve</text:p>
      <text:p text:style-name="P8">VODE</text:p>
      <text:p text:style-name="P9">- dosta rječica i potoka</text:p>
      <text:p text:style-name="P9">- Kupa, Korana, Sutla, Krapina</text:p>
      <text:p text:style-name="P9"><text:line-break/>Sve ćemo ovo ponoviti već u ponedjeljak, te ćemo tada zajedno i riješiti radnu bilježnicu. </text:p>
      <text:p text:style-name="P9"/>
      <text:p text:style-name="P10">TJELESNA I ZDRAVSTEVNA KULTURA</text:p>
      <text:p text:style-name="P9">Izađite van i malo se razgibajte. Sjetite se, počinjemo vježbom za cijelo tijelo, a zatim idemo do glave, vrata, ramena, ruku, trupa, nogu. S tobom mogu vježbati i tvoja braća. </text:p>
      <text:p text:style-name="P9"/>
      <text:p text:style-name="P9">Nakon toga uzmi jednu loptu (nije bitno da je baš nogometna) te vježbaj vođenje lopte sredinom hrpta stopala (kako smo to radili i u školi). Ponovi i košarkaški dvokorak kojeg ćemo uskoro i ocjenjivati. </text:p>
      <text:p text:style-name="P9">Za kraj, odigraj jednu igru po vlastitom izboru. </text:p>
      <text:p text:style-name="P9"/>
      <text:p text:style-name="P9">Uživajte i želim vam lijep dan! :)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1:10:18.857000000</meta:creation-date>
    <dc:date>2020-11-04T11:38:39.384000000</dc:date>
    <meta:editing-duration>PT7M49S</meta:editing-duration>
    <meta:editing-cycles>1</meta:editing-cycles>
    <meta:document-statistic meta:table-count="0" meta:image-count="0" meta:object-count="0" meta:page-count="3" meta:paragraph-count="44" meta:word-count="537" meta:character-count="3416" meta:non-whitespace-character-count="2901"/>
    <meta:generator>LibreOffice/6.2.5.2$Windows_X86_64 LibreOffice_project/1ec314fa52f458adc18c4f025c545a4e8b22c159</meta:generator>
  </office:meta>
</office:document-meta>
</file>