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c9211e" style:font-name="Times New Roman" fo:font-size="14pt" style:text-underline-style="none" fo:font-weight="normal" officeooo:rsid="00014abe" officeooo:paragraph-rsid="00014abe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Times New Roman" fo:font-size="14pt" style:text-underline-style="none" fo:font-weight="normal" officeooo:rsid="00014abe" officeooo:paragraph-rsid="00014abe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Times New Roman" fo:font-size="14pt" style:text-underline-style="solid" style:text-underline-width="auto" style:text-underline-color="font-color" fo:font-weight="bold" officeooo:rsid="0002c0e8" officeooo:paragraph-rsid="0002c0e8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14pt" style:text-underline-style="solid" style:text-underline-width="auto" style:text-underline-color="font-color" fo:font-weight="bold" officeooo:rsid="00014abe" officeooo:paragraph-rsid="00014abe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14pt" style:text-underline-style="none" fo:font-weight="bold" officeooo:rsid="00014abe" officeooo:paragraph-rsid="00014abe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14pt" style:text-underline-style="none" fo:font-weight="normal" officeooo:rsid="00014abe" officeooo:paragraph-rsid="00014abe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Times New Roman" fo:font-size="14pt" style:text-underline-style="none" fo:font-weight="normal" officeooo:rsid="00014abe" officeooo:paragraph-rsid="00014abe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14pt" officeooo:rsid="00014abe" officeooo:paragraph-rsid="00014abe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fo:color="#000000" style:font-name="Times New Roman" fo:font-size="14pt" style:text-underline-style="none" fo:font-weight="normal" officeooo:rsid="0002c0e8" officeooo:paragraph-rsid="0002c0e8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fo:color="#000000" style:font-name="Times New Roman" fo:font-size="14pt" style:text-underline-style="solid" style:text-underline-width="auto" style:text-underline-color="font-color" fo:font-weight="bold" officeooo:rsid="0002c0e8" officeooo:paragraph-rsid="0002c0e8" style:font-size-asian="14pt" style:font-weight-asian="bold" style:font-size-complex="14pt" style:font-weight-complex="bold"/>
    </style:style>
    <style:style style:name="T1" style:family="text">
      <style:text-properties fo:color="#c9211e"/>
    </style:style>
    <style:style style:name="T2" style:family="text">
      <style:text-properties officeooo:rsid="0002c0e8"/>
    </style:style>
    <style:style style:name="T3" style:family="text">
      <style:text-properties fo:font-size="12pt" style:font-size-asian="12pt" style:font-name-complex="Calibri" style:font-size-complex="12pt"/>
    </style:style>
    <style:style style:name="T4" style:family="text">
      <style:text-properties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raga moja Lucija, </text:p>
      <text:p text:style-name="P8">ovaj tjedan učiti ćemo na ovaj način – online. Ne brini, sve ćemo zajedno, a ti si jako pametna djevojčica <text:span text:style-name="T2">i</text:span> sigurna sam da će ovo za tebe biti mačji kašalj. </text:p>
      <text:p text:style-name="P8">Krenimo s radom, a u školi se vidimo već u ponedjeljak, kada ćemo sve ovo što učimo na ovaj način, ponoviti. :<text:span text:style-name="T2">) </text:span></text:p>
      <text:p text:style-name="P8"/>
      <text:p text:style-name="P8"/>
      <text:p text:style-name="P4">HRVATSKI JEZIK</text:p>
      <text:p text:style-name="P5"/>
      <text:p text:style-name="P5">Oznake mjernih jedinica za novac</text:p>
      <text:p text:style-name="P5"/>
      <text:p text:style-name="P6">U svakodnevnom životu često koristimo različite oznake, a ponajviše mjerne jedinice. Jako je važno znati te oznake jer ih koriste svi ljudi. </text:p>
      <text:p text:style-name="P6"/>
      <text:p text:style-name="P6">Otvori stranicu 98. u udžbeniku. Zatim reproduciraj glasovni zapis koji sam ti poslala. Zajedno ćemo naučiti sve što nam treba o mjernim jedinicama za novac. </text:p>
      <text:p text:style-name="P6"/>
      <text:p text:style-name="P6">Na kraju, nakon što si poslušala cijeli glasovni zapis, otvori svoju pisanku I zapiši sljedeće: </text:p>
      <text:p text:style-name="P6"/>
      <text:p text:style-name="P7">Školski rad </text:p>
      <text:p text:style-name="P7">Oznake mjernih jedinica za novac </text:p>
      <text:p text:style-name="P1">KUNA – kn</text:p>
      <text:p text:style-name="P1"/>
      <text:p text:style-name="P1">LIPA – lp</text:p>
      <text:p text:style-name="P1"/>
      <text:p text:style-name="P2">U našoj domovini mjerne jedinice za novac su kuna i lipa.</text:p>
      <text:p text:style-name="P2"/>
      <text:p text:style-name="P2"><text:soft-page-break/>Oznake mjernih jedinica za novac pišemo <text:span text:style-name="T1">malim tiskanim slovima bez točke.</text:span></text:p>
      <text:p text:style-name="P1"/>
      <text:p text:style-name="P2"/>
      <text:p text:style-name="P2">Za kraj, riješi 84. stranicu u radnoj bilježnici, te zamoli roditelje da mi pošalju tvoje bilješke iz bilježnice i riješene zadatke iz radne bilježnice najkasnije do 8 sati navečer. :)</text:p>
      <text:p text:style-name="P2"/>
      <text:p text:style-name="P2"/>
      <text:p text:style-name="P3">MATEMATIKA</text:p>
      <text:p text:style-name="P3"/>
      <text:p text:style-name="P9"><text:span text:style-name="T4">Oduzimanje 33 – 5 – uvježbavanje i ponavljanje</text:span></text:p>
      <text:p text:style-name="P9"><text:span text:style-name="T4"/></text:p>
      <text:p text:style-name="P9"><text:span text:style-name="T4">Danas ćemo iz matematike malo ponoviti. </text:span></text:p>
      <text:p text:style-name="P9"><text:span text:style-name="T4">Nisam sigurna imaš li kod sebe kod kuće radnu bilježnicu ili zbirku zadataka (jednu od njih smo ostavili u školi). </text:span></text:p>
      <text:p text:style-name="P9"><text:span text:style-name="T4">Pogledaj koju imaš, te riješi cijelu stranicu pod naslovom Oduzimanje 33 – 5.</text:span></text:p>
      <text:p text:style-name="P9"><text:span text:style-name="T4"/></text:p>
      <text:p text:style-name="P9"><text:span text:style-name="T4">Riješene zadatke također ćeš mi poslati na kraju dana.</text:span></text:p>
      <text:p text:style-name="P9"><text:span text:style-name="T4"/></text:p>
      <text:p text:style-name="P9"><text:span text:style-name="T4"/></text:p>
      <text:p text:style-name="P10"><text:span text:style-name="T4">TJELESNA I ZDRAVSTVENA KULTURA</text:span></text:p>
      <text:p text:style-name="P10"><text:span text:style-name="T4"/></text:p>
      <text:p text:style-name="P9"><text:span text:style-name="T4">Za početak, razgibavaj se kod kuće sa svojom sekom i bratom (ako im se da ;) ). Sjeti se da krećemo od vježbica za cijelo tijelo, zatim dođemo do glave, vrata, ramena, trupa, nogu i na kraju ponovno vježba za cijelo tijelo. </text:span></text:p>
      <text:p text:style-name="P9"><text:span text:style-name="T4"/></text:p>
      <text:p text:style-name="P9"><text:span text:style-name="T4">Nakon toga ponovi kako vodimo košarkašku loptu, te košarkaški dvokorak (baš kako smo to radili u školi). </text:span></text:p>
      <text:p text:style-name="P9"><text:span text:style-name="T4"/></text:p>
      <text:p text:style-name="P9"><text:soft-page-break/><text:span text:style-name="T4">Za kraj – gimnastika. Prepuštam te onome što najviše voliš. ;) </text:span></text:p>
      <text:p text:style-name="P9"><text:span text:style-name="T4"/></text:p>
      <text:p text:style-name="P9"><text:span text:style-name="T4"/></text:p>
      <text:p text:style-name="P9"><text:span text:style-name="T4">Uživaj u danu. Puno te pozdravlja tvoja učiteljica. &lt;3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11-03T16:26:34.276000000</dc:date>
    <meta:editing-duration>PT16M59S</meta:editing-duration>
    <meta:editing-cycles>2</meta:editing-cycles>
    <meta:document-statistic meta:table-count="0" meta:image-count="0" meta:object-count="0" meta:page-count="3" meta:paragraph-count="26" meta:word-count="323" meta:character-count="1926" meta:non-whitespace-character-count="1608"/>
  </office:meta>
</office:document-meta>
</file>