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7363" officeooo:paragraph-rsid="001c7363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officeooo:paragraph-rsid="001c7363" style:font-size-asian="11pt" style:font-name-complex="Calibri" style:font-size-complex="11pt"/>
    </style:style>
    <style:style style:name="P3" style:family="paragraph" style:parent-style-name="Standard">
      <style:text-properties style:font-name="Calibri" fo:font-size="11pt" officeooo:paragraph-rsid="001c7363" style:font-size-asian="11pt" style:font-name-complex="Calibri" style:font-size-complex="11pt"/>
    </style:style>
    <style:style style:name="P4" style:family="paragraph" style:parent-style-name="Standard">
      <style:text-properties officeooo:paragraph-rsid="001c7363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c7363" officeooo:paragraph-rsid="001c7363" style:font-weight-asian="bold"/>
    </style:style>
    <style:style style:name="P7" style:family="paragraph" style:parent-style-name="Standard">
      <style:text-properties fo:font-weight="normal" officeooo:rsid="001c7363" officeooo:paragraph-rsid="001c7363" style:font-weight-asian="normal" style:font-weight-complex="normal"/>
    </style:style>
    <style:style style:name="P8" style:family="paragraph" style:parent-style-name="Standard">
      <style:text-properties officeooo:paragraph-rsid="001d9e59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2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Bez_20_proreda">
      <style:text-properties officeooo:rsid="001c7363" officeooo:paragraph-rsid="001c7363" style:font-name-complex="Calibri"/>
    </style:style>
    <style:style style:name="P16" style:family="paragraph" style:parent-style-name="Bez_20_proreda">
      <style:paragraph-properties fo:margin-left="0cm" fo:margin-right="0cm" fo:text-indent="0cm" style:auto-text-indent="false"/>
      <style:text-properties officeooo:paragraph-rsid="001c7363" style:font-name-complex="Calibri"/>
    </style:style>
    <style:style style:name="P17" style:family="paragraph" style:parent-style-name="Bez_20_proreda" style:list-style-name="WW8Num220">
      <style:text-properties officeooo:paragraph-rsid="001c7363" style:font-name-complex="Calibri"/>
    </style:style>
    <style:style style:name="P18" style:family="paragraph" style:parent-style-name="List_20_Paragraph" style:list-style-name="WW8Num6">
      <style:paragraph-properties fo:margin-top="0cm" fo:margin-bottom="0cm" loext:contextual-spacing="true"/>
      <style:text-properties fo:font-size="10pt" style:font-size-asian="10pt" style:font-size-complex="10pt"/>
    </style:style>
    <style:style style:name="P19" style:family="paragraph" style:parent-style-name="Standard">
      <style:text-properties officeooo:rsid="001c7363" officeooo:paragraph-rsid="001d9e59"/>
    </style:style>
    <style:style style:name="P20" style:family="paragraph" style:parent-style-name="Standard">
      <style:text-properties fo:font-size="12pt" fo:font-weight="bold" officeooo:rsid="001c7363" officeooo:paragraph-rsid="001c7363" style:font-size-asian="12pt" style:font-weight-asian="bold" style:font-size-complex="12pt"/>
    </style:style>
    <style:style style:name="P21" style:family="paragraph" style:parent-style-name="Standard">
      <style:text-properties fo:font-size="12pt" fo:font-weight="normal" officeooo:rsid="001c7363" officeooo:paragraph-rsid="001c7363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text-properties fo:font-size="12pt" fo:font-weight="normal" officeooo:rsid="001d9e59" officeooo:paragraph-rsid="001d9e5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T1" style:family="text">
      <style:text-properties officeooo:rsid="001c7363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9e59" style:font-weight-asian="bold" style:font-weight-complex="bold"/>
    </style:style>
    <style:style style:name="T5" style:family="text">
      <style:text-properties style:font-name-asian="Calibri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font-weight="bold" officeooo:rsid="001c7363" style:font-size-asian="11pt" style:font-weight-asian="bold" style:font-name-complex="Calibri" style:font-size-complex="11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d9e59" style:font-size-asian="12pt" style:font-size-complex="12pt"/>
    </style:style>
    <style:style style:name="T11" style:family="text">
      <style:text-properties officeooo:rsid="001d9e5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49pt solid #8064a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42"/><text:span text:style-name="T1">SRIJEDA,4.11.</text:span></text:p>
      <text:p text:style-name="P19">4.r.</text:p>
      <text:p text:style-name="P1"/>
      <text:p text:style-name="P1">1.sat:HRVATSKI JEZIK:<text:span text:style-name="T2">Studene muke našega Luke</text:span><text:span text:style-name="T3"> (u/120. </text:span><text:span text:style-name="T4">s</text:span><text:span text:style-name="T3">tr.)</text:span></text:p>
      <text:p text:style-name="P1"/>
      <text:p text:style-name="P1">Aktivnosti</text:p>
      <text:p text:style-name="P1">1.Pročitati priču na 120.str. u čitanci 2 puta <text:span text:style-name="T11">(potraži značenje nepoznatih riječi ispod teksta)</text:span></text:p>
      <text:p text:style-name="P1">2.Rad na zadacima u čitanci <text:span text:style-name="T11">(3.-20.)</text:span></text:p>
      <text:p text:style-name="P1"/>
      <text:p text:style-name="P1">3.Prepisati u pisanku:</text:p>
      <text:p text:style-name="P4"><text:span text:style-name="T6"><text:s text:c="55"/>Studene muke našega </text:span><text:span text:style-name="T7">L</text:span><text:span text:style-name="T6">uke</text:span></text:p>
      <text:p text:style-name="P2"><text:span text:style-name="T5"><text:s text:c="52"/></text:span>Ivanka Borovac</text:p>
      <text:p text:style-name="P3">LIKOVI: Luka, mama, tata</text:p>
      <text:p text:style-name="P3">VRIJEME RADNJE: <text:span text:style-name="T1">D</text:span>an spomena na mrtve</text:p>
      <text:p text:style-name="P3">MJESTO RADNJE: groblje Mirogoj</text:p>
      <text:p text:style-name="P3">Luka je u ovoj priči tužan i šaljiv. </text:p>
      <text:p text:style-name="P3">Zna da će jednoga dana biti dobar i pošten čovjek.</text:p>
      <text:p text:style-name="P16">Redoslijed događaja:</text:p>
      <text:list xml:id="list1533688592" text:style-name="WW8Num220">
        <text:list-item>
          <text:p text:style-name="P17">Luku muči mjesec studeni.</text:p>
        </text:list-item>
        <text:list-item>
          <text:p text:style-name="P17"><text:s/>roditeljima je pošao na groblje.</text:p>
        </text:list-item>
        <text:list-item>
          <text:p text:style-name="P17">Razmišlja o svom pokojnom nonu Benku.</text:p>
        </text:list-item>
        <text:list-item>
          <text:p text:style-name="P17">Jednog dana opet će susresti svoga nona.</text:p>
        </text:list-item>
      </text:list>
      <text:p text:style-name="P15">Ova je priča tužna i šaljiva.</text:p>
      <text:p text:style-name="P1"/>
      <text:p text:style-name="P1">2.sat:PR<text:span text:style-name="T11">I</text:span>RODA I DRUŠTVO:<text:span text:style-name="T8">Stanovništvo Republike Hrvatske (udžb.,100.,101.str.)</text:span></text:p>
      <text:p text:style-name="P20"><text:s text:c="40"/></text:p>
      <text:p text:style-name="P21">Aktivnosti</text:p>
      <text:p text:style-name="P21"/>
      <text:p text:style-name="P21">1.Učenici čitaju tekst po odjeljcima, podcrtavaju novo, nepoznato</text:p>
      <text:p text:style-name="P21"/>
      <text:p text:style-name="P21">2.Prepisati u pisanku plan ploče i naučiti zapisano:</text:p>
      <text:p text:style-name="P21"/>
      <text:p text:style-name="P7"><text:span text:style-name="T9">3. </text:span><text:span text:style-name="T10">Odgovori ispod plana ploče u pisanku(ne treba prepisivati pitanja, ali treba odgovarati punom rečenicom):</text:span></text:p>
      <text:list xml:id="list2657443533" text:style-name="L1">
        <text:list-item>
          <text:p text:style-name="P22">Tko čini većinu stanovništva RH?</text:p>
        </text:list-item>
        <text:list-item>
          <text:p text:style-name="P22">Kako se zove službeni jezik, a kako pismo?</text:p>
        </text:list-item>
        <text:list-item>
          <text:p text:style-name="P22">Kojoj vjeri pripada većina stanovnika RH?</text:p>
        </text:list-item>
        <text:list-item>
          <text:p text:style-name="P22">Koji su najveći kršćanski blagdni?</text:p>
        </text:list-item>
        <text:list-item>
          <text:p text:style-name="P22">Što slave muslimani,a što Židovi?</text:p>
        </text:list-item>
      </text:list>
      <text:p text:style-name="P20"><draw:frame draw:style-name="fr1" draw:name="Okvir1" text:anchor-type="char" svg:x="4.616cm" svg:y="0.307cm" svg:width="6.897cm" svg:height="1.609cm" draw:z-index="1"><draw:text-box><text:p text:style-name="P5">STANOVNIŠTVO REPUBLIKE</text:p><text:p text:style-name="P6">HRVATSKE</text:p><text:p text:style-name="P5"/><text:p text:style-name="P5"/></draw:text-box></draw:frame></text:p>
      <text:p text:style-name="P20"/>
      <text:p text:style-name="P20"/>
      <text:p text:style-name="P20"/>
      <text:p text:style-name="P20"><draw:frame draw:style-name="fr1" draw:name="Okvir4" text:anchor-type="char" svg:x="0.573cm" svg:y="0.314cm" svg:width="4.498cm" svg:height="5.532cm" draw:z-index="0"><draw:text-box><text:p text:style-name="P10">NASELJENOST</text:p><text:list xml:id="list853324114" text:style-name="WW8Num6"><text:list-item><text:p text:style-name="P18">najveća u gradovima</text:p></text:list-item><text:list-item><text:p text:style-name="P18">najmanja na otocima i u gorskim krajevima</text:p></text:list-item></text:list></draw:text-box></draw:frame><draw:frame draw:style-name="fr1" draw:name="Okvir3" text:anchor-type="char" svg:x="6.112cm" svg:y="0.318cm" svg:width="4.71cm" svg:height="5.53cm" draw:z-index="2"><draw:text-box><text:p text:style-name="P11">NARODNOSNI SASTAV</text:p><text:p text:style-name="P13">Hrvati i nacionalne manjine (Albanci, Bošnjaci, Crnogorci, Česi, Mađari, Srbi, Talijani, Romi i drugi)</text:p></draw:text-box></draw:frame><draw:frame draw:style-name="fr1" draw:name="Okvir2" text:anchor-type="char" svg:x="11.474cm" svg:y="0.316cm" svg:width="4.621cm" svg:height="5.533cm" draw:z-index="3"><draw:text-box><text:p text:style-name="P11">VJERSKI SASTAV</text:p><text:p text:style-name="P13">- pripadnici katoličke vjeroispovijesti</text:p><text:p text:style-name="P13">- pripadnici pravoslavne vjeroispovijesti</text:p><text:p text:style-name="P12">- pripadnici protestantske vjeroispovijesti</text:p><text:p text:style-name="P12">- pripadnici islamske vjeroispovijesti</text:p><text:p text:style-name="P12">- pripadnici židovske vjeroispovijesti</text:p><text:p text:style-name="P12"/><text:p text:style-name="P9"/><text:p text:style-name="P14"/><text:p text:style-name="P14"/><text:p text:style-name="P1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ez_20_proreda" style:display-name="Bez prored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WW8Num220z0" style:family="text">
      <style:text-properties style:font-name-complex="Calibri" style:font-family-complex="Calibri" style:font-family-generic-complex="swiss" style:font-pitch-complex="variable"/>
    </style:style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0" text:consecutive-numbering="true">
      <text:list-level-style-number text:level="1" text:style-name="WW8Num22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2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2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8:50:06.994000000</meta:creation-date>
    <dc:date>2020-11-03T19:38:04.845000000</dc:date>
    <meta:editing-duration>PT2M27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44" meta:word-count="231" meta:character-count="1770" meta:non-whitespace-character-count="1402"/>
  </office:meta>
</office:document-meta>
</file>