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89ebf" officeooo:paragraph-rsid="0007535b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87766" officeooo:paragraph-rsid="0007535b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87766" officeooo:paragraph-rsid="0007535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87766" officeooo:paragraph-rsid="0007535b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navljanje</text:span></text:p>
      <text:p text:style-name="P3"/>
      <text:p text:style-name="P2">Danas ćemo još malo ponavljati zbrajanje i oduzimanje brojeva do 20, a od ponedjeljka, kada ćemo već (većina nas) biti u našem razredu, započet ćemo s novim nastavnim sadržajem. </text:p>
      <text:p text:style-name="P2"/>
      <text:p text:style-name="P1">Zato riješite radnu bilježnicu, stranicu 82. </text:p>
      <text:p text:style-name="P1">Malo ćemo se zabaviti i jednom super mozgalicom. Stoga, ako želite, riješite radnu bilježnicu, stranicu 8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0:40:16.527000000</meta:creation-date>
    <dc:date>2020-05-21T20:40:25.706000000</dc:date>
    <meta:editing-duration>PT9S</meta:editing-duration>
    <meta:editing-cycles>1</meta:editing-cycles>
    <meta:document-statistic meta:table-count="0" meta:image-count="0" meta:object-count="0" meta:page-count="1" meta:paragraph-count="4" meta:word-count="52" meta:character-count="342" meta:non-whitespace-character-count="291"/>
    <meta:generator>LibreOffice/6.2.5.2$Windows_X86_64 LibreOffice_project/1ec314fa52f458adc18c4f025c545a4e8b22c159</meta:generator>
  </office:meta>
</office:document-meta>
</file>