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9ebf" officeooo:paragraph-rsid="000b23e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89ebf" officeooo:paragraph-rsid="000b23e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9ebf" officeooo:paragraph-rsid="000b23e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89ebf" officeooo:paragraph-rsid="000b23e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language="hr" fo:country="HR" style:text-underline-style="none" fo:font-weight="normal" officeooo:rsid="00089ebf" officeooo:paragraph-rsid="000b23e4" style:font-size-asian="12.25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language="hr" fo:country="HR" officeooo:paragraph-rsid="000b23e4" style:font-name-complex="Calibri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Želim se igrati – vježba</text:span></text:p>
      <text:p text:style-name="P2"/>
      <text:p text:style-name="P3">U svoje bilježnice napišite:</text:p>
      <text:p text:style-name="P3"/>
      <text:p text:style-name="P4">ŠKOLSKI RAD</text:p>
      <text:p text:style-name="P4">VJEŽBA</text:p>
      <text:p text:style-name="P3">Od slijedećih ispremiješanih riječi složite rečenice. Pišite velikim tiskanim slovima, te pazite koji znam ide na kraju rečenice. Nije potrebno prepisivati isprepletene riječi, već samo točne. </text:p>
      <text:p text:style-name="P3"/>
      <text:p text:style-name="P6">IGRATI VOLIM SE</text:p>
      <text:p text:style-name="P6">IGRU NEMAM VREMENA PONEKAD</text:p>
      <text:p text:style-name="P6">TUŽNE IGRAČKE TADA SU MOJE</text:p>
      <text:p text:style-name="P6">TREBAJU SE DJECA IGRATI</text:p>
      <text:p text:style-name="P5">LI VOLIŠ SE IGRATI TI</text:p>
      <text:p text:style-name="P5"/>
      <text:p text:style-name="P5">I to je to za danas. Lijepo se provedite ovaj vikend, zabavite i poigrajte. A mi se ponovno vidimo u ponedjeljak. Ovaj put uživo. &lt;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0:40:36.358000000</meta:creation-date>
    <dc:date>2020-05-21T20:40:50.023000000</dc:date>
    <meta:editing-duration>PT14S</meta:editing-duration>
    <meta:editing-cycles>1</meta:editing-cycles>
    <meta:document-statistic meta:table-count="0" meta:image-count="0" meta:object-count="0" meta:page-count="1" meta:paragraph-count="11" meta:word-count="83" meta:character-count="506" meta:non-whitespace-character-count="431"/>
    <meta:generator>LibreOffice/6.2.5.2$Windows_X86_64 LibreOffice_project/1ec314fa52f458adc18c4f025c545a4e8b22c159</meta:generator>
  </office:meta>
</office:document-meta>
</file>