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30f8d" officeooo:paragraph-rsid="0009f2e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030f8d" officeooo:paragraph-rsid="0009f2e2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none" fo:font-weight="bold" officeooo:rsid="00030f8d" officeooo:paragraph-rsid="0009f2e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30f8d" officeooo:paragraph-rsid="0009f2e2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393c4" officeooo:paragraph-rsid="0009f2e2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5fa16"/>
    </style:style>
    <style:style style:name="T3" style:family="text">
      <style:text-properties style:text-underline-style="none" officeooo:rsid="000393c4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LOVARICA</text:p>
      <text:p text:style-name="P3"/>
      <text:p text:style-name="P1"><text:span text:style-name="T1">PROJEKT: ABECEDA PO DOMAČ</text:span><text:span text:style-name="T2">E </text:span></text:p>
      <text:p text:style-name="P4"/>
      <text:p text:style-name="P4">Dragi moji, </text:p>
      <text:p text:style-name="P4">danas nećemo raditi ništa novo, već ću vam predstaviti jedan projekt koji ćemo provesti do kraja 5.mjeseca. Vremena za poslati ovaj projekt imate do 29.5. </text:p>
      <text:p text:style-name="P1"><text:span text:style-name="T1">Ovaj projekt trebali smo provesti zajednički, u školi, odnosno započeti s njegovim rješavanjem. Prvi dio ovog projekta napraviti ćemo sada, u 1. razredu, a u 2. razredu slijedi 2.dio – oslikavanje. </text:span><text:span text:style-name="T3">Ovo je projekt na razini škole te je u planu od njega napraviti neke prilično velike stvari. </text:span></text:p>
      <text:p text:style-name="P4"/>
      <text:p text:style-name="P2"><text:span text:style-name="T1">Zadatak je slijedeći: <text:line-break/>Abecednim redom se u </text:span><text:span text:style-name="T4">1.stupac</text:span><text:span text:style-name="T1"> u tablici, koju ću vam poslati u slijedećem dokumentu, upisuju slova abecede (veća, istaknuta: npr. A, B, C..). </text:span></text:p>
      <text:p text:style-name="P1"><text:span text:style-name="T1">Pored slova se, u </text:span><text:span text:style-name="T4">2.stupac</text:span><text:span text:style-name="T1">, </text:span><text:span text:style-name="T5">uredno,</text:span><text:span text:style-name="T1"> tiskanim slovima napiše riječ na kajkavskom narječju koja počinje na to slovo. Birate riječ koju želite, koja vam prva padne na pamet, a koju koristite kod kuće, onako po domači ;) <text:s/></text:span></text:p>
      <text:p text:style-name="P1"><text:span text:style-name="T1">Nakon što napišete riječ na kajkavskom narječju, pored nje, u </text:span><text:span text:style-name="T4">3. stupac</text:span><text:span text:style-name="T1">, napišete značenje na književnom jeziku.</text:span></text:p>
      <text:p text:style-name="P1"><text:span text:style-name="T1">Riječi trebaju biti imenice. Ako ne znamo što su imenice, one nam moraju odgovarati na pitanje </text:span><text:span text:style-name="T4">TKO? </text:span><text:span text:style-name="T3">i</text:span><text:span text:style-name="T1">li </text:span><text:span text:style-name="T4">ŠTO</text:span><text:span text:style-name="T1">? Naravno, pomoći vam mogu i vaši roditelji, ali bilo bi dobro da sami smislite barem riječi na kajkavskom narječju.</text:span></text:p>
      <text:p text:style-name="P2"><text:span text:style-name="T1"><text:line-break/> Evo nekoliko primjera:<text:line-break/></text:span><text:span text:style-name="T4">B</text:span><text:span text:style-name="T1"> – BUČA – BUNDEVA, </text:span></text:p>
      <text:p text:style-name="P1"><text:span text:style-name="T4">D</text:span><text:span text:style-name="T1"> – DEŽĐ – KIŠA</text:span></text:p>
      <text:p text:style-name="P1"><text:span text:style-name="T4">G</text:span><text:span text:style-name="T1"> – GUJCEK – SVINJA, </text:span></text:p>
      <text:p text:style-name="P1"><text:span text:style-name="T4">V</text:span><text:span text:style-name="T1"> <text:s/>- VAJNKUŠ- JASTUK...</text:span></text:p>
      <text:p text:style-name="P4"/>
      <text:p text:style-name="P4">Eto, rekla sam vam da nije ništa strašno ;)</text:p>
      <text:p text:style-name="P1"><text:span text:style-name="T1">Dakle, ovaj dio, pisanje riječi, napravit ćemo sada, u 1.razredu, a u 2. ćemo razredu oslikavati, stvarati, no o tome ćemo kada </text:span><text:span text:style-name="T3">za to</text:span><text:span text:style-name="T1"> dođe vrijeme.</text:span></text:p>
      <text:p text:style-name="P4"/>
      <text:p text:style-name="P4">Ako imate bilo kakvih pitanja, nešto vam nije jasno, ili trebate pomoć, tu sam, to znate. </text:p>
      <text:p text:style-name="P4">Danas počnite, no ne morate sve završiti. Možete si, ako vam je previše riješiti sve u dan - dva, odrediti da svaki dan napišete 3, 4 riječi. Tako će vam biti lakše. </text:p>
      <text:p text:style-name="P4">Nadam se da vam je ovaj zadatak zanimljiv i da ćete ga s veseljem riješiti.</text:p>
      <text:p text:style-name="P5">Znam da vi to možete i da će ovo za vas biti mačji kašalj ;) </text:p>
      <text:p text:style-name="P4"/>
      <text:p text:style-name="P4">Svim srcem sam sa vama. &lt;3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9:46:52.675000000</meta:creation-date>
    <dc:date>2020-05-18T20:23:04.932000000</dc:date>
    <meta:editing-duration>PT4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0" meta:word-count="332" meta:character-count="1925" meta:non-whitespace-character-count="1589"/>
  </office:meta>
</office:document-meta>
</file>