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en" fo:country="US" fo:font-style="normal" style:text-underline-style="solid" style:text-underline-width="auto" style:text-underline-color="font-color" fo:font-weight="normal" officeooo:rsid="000b3b01" officeooo:paragraph-rsid="00098e53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en" fo:country="US" fo:font-style="normal" style:text-underline-style="solid" style:text-underline-width="auto" style:text-underline-color="font-color" fo:font-weight="bold" officeooo:rsid="000b3b01" officeooo:paragraph-rsid="00098e53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hr" fo:country="HR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brajanje i <text:s/>oduzimanje 14+3, 17-3 (vip)</text:span></text:p>
      <text:p text:style-name="P2"><text:span text:style-name="T1"/></text:p>
      <text:p text:style-name="P1"><text:span text:style-name="T1">Danas ćemo još ponavljati, a od ponedjeljka idemo dalje. </text:span></text:p>
      <text:p text:style-name="P1"><text:span text:style-name="T1">Riješit ćemo radnu bilježnicu, stranice 83 i 84. Također imate vremena do ponedjeljka, a u ponedjeljak neka mi roditelji, zajedno sa zadaćom iz Hrvatskog jezika, pošalju i ovu. </text:span></text:p>
      <text:p text:style-name="P1"><text:span text:style-name="T1"/></text:p>
      <text:p text:style-name="P1"><text:span text:style-name="T1">Lijep pozdrav i želim vam lijep i ugodan vikend. </text:span></text:p>
      <text:p text:style-name="P1"><text:span text:style-name="T1">Puno vas voli vaša učiteljica Roberta. &lt;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0:00:48.553000000</meta:creation-date>
    <dc:date>2020-05-14T10:00:59.879000000</dc:date>
    <meta:editing-duration>PT11S</meta:editing-duration>
    <meta:editing-cycles>1</meta:editing-cycles>
    <meta:document-statistic meta:table-count="0" meta:image-count="0" meta:object-count="0" meta:page-count="1" meta:paragraph-count="5" meta:word-count="59" meta:character-count="365" meta:non-whitespace-character-count="306"/>
    <meta:generator>LibreOffice/6.2.5.2$Windows_X86_64 LibreOffice_project/1ec314fa52f458adc18c4f025c545a4e8b22c159</meta:generator>
  </office:meta>
</office:document-meta>
</file>