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0f7447" officeooo:paragraph-rsid="001d1651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1ea0e6" officeooo:paragraph-rsid="001ea0e6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a – drugi dom </text:p>
      <text:p text:style-name="P1"/>
      <text:p text:style-name="P2">Dragi moji, sigurna sam da vam škola već jako nedostaje. Razmislite malo o tome što vam i tko nedostaje, zašto kažemo da je škola vaš drugi dom? </text:p>
      <text:p text:style-name="P2"/>
      <text:p text:style-name="P2">Razmislite, razgovarajte s članovima svoje obitelji, što za vas znači ško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17:24.820000000</meta:creation-date>
    <dc:date>2020-05-13T11:14:37.676000000</dc:date>
    <meta:editing-duration>PT2M1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" meta:word-count="41" meta:character-count="240" meta:non-whitespace-character-count="198"/>
  </office:meta>
</office:document-meta>
</file>