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e6bf6" officeooo:paragraph-rsid="0013df8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3df83" officeooo:paragraph-rsid="0013df8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e6bf6" officeooo:paragraph-rsid="0013df83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KOVNA KULTURA</text:p>
      <text:p text:style-name="P1"/>
      <text:p text:style-name="P2">Sjećate se zadatka u kojem osmišljavate magični stroj? To je bio naš likovni zadatak. Ako ste stroj već naslikali i poslali, danas odmarate. Ako niste, dovršite i pošaljite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11:10.895000000</meta:creation-date>
    <dc:date>2020-05-13T11:12:14.141000000</dc:date>
    <meta:editing-duration>PT1M3S</meta:editing-duration>
    <meta:editing-cycles>1</meta:editing-cycles>
    <meta:document-statistic meta:table-count="0" meta:image-count="0" meta:object-count="0" meta:page-count="1" meta:paragraph-count="2" meta:word-count="31" meta:character-count="192" meta:non-whitespace-character-count="162"/>
    <meta:generator>LibreOffice/6.2.5.2$Windows_X86_64 LibreOffice_project/1ec314fa52f458adc18c4f025c545a4e8b22c159</meta:generator>
  </office:meta>
</office:document-meta>
</file>