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4pt" officeooo:rsid="000a76ce" officeooo:paragraph-rsid="000a76ce"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gi moji novinari,</text:p>
      <text:p text:style-name="P1">nismo se vidjeli već jako, jako dugo. </text:p>
      <text:p text:style-name="P1">Željela bih znati kako ste, što radite kod kuće, nedostaje li vam škola, što se sve događa. Zato je današnji zadatak vrlo jednostavan. Ukratko mi napišite što ima novog kod vas.</text:p>
      <text:p text:style-name="P1"/>
      <text:p text:style-name="P1">Željno iščekujem vaše odgovore. </text:p>
      <text:p text:style-name="P1"/>
      <text:p text:style-name="P1">Puno pozdrava!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3T10:13:22.169000000</meta:creation-date>
    <dc:date>2020-05-13T10:15:06.948000000</dc:date>
    <meta:editing-duration>PT1M45S</meta:editing-duration>
    <meta:editing-cycles>1</meta:editing-cycles>
    <meta:document-statistic meta:table-count="0" meta:image-count="0" meta:object-count="0" meta:page-count="1" meta:paragraph-count="5" meta:word-count="48" meta:character-count="285" meta:non-whitespace-character-count="239"/>
    <meta:generator>LibreOffice/6.2.5.2$Windows_X86_64 LibreOffice_project/1ec314fa52f458adc18c4f025c545a4e8b22c159</meta:generator>
  </office:meta>
</office:document-meta>
</file>