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3abbb" officeooo:paragraph-rsid="000bd905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26ad9" officeooo:paragraph-rsid="000bd905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26ad9" officeooo:paragraph-rsid="000bd905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officeooo:rsid="0003abbb" officeooo:paragraph-rsid="000bd905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3a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stražujemo svijet koji nas okružuje (vip)</text:span></text:p>
      <text:p text:style-name="P3"><text:span text:style-name="T1"/></text:p>
      <text:p text:style-name="P2"><text:span text:style-name="T1">Dragi moji,</text:span></text:p>
      <text:p text:style-name="P2"><text:span text:style-name="T1">ovaj tjedan ponavljamo sve ono što smo u ovoj nastavnoj cjelini naučili, odnosno razliku između živog i neživog, kako izgleda rast i razvoj biljke, što su tvari, a što svojstva, te koje je razlika između cjeline i dijelova. </text:span></text:p>
      <text:p text:style-name="P2"><text:span text:style-name="T1">Najprije prolistajte udžbenik, od stranice </text:span><text:span text:style-name="T2">88. do 97. Ponovite sve što smo učili, pogledajte slike. Usmeno odgovorite na pitanja:</text:span></text:p>
      <text:p text:style-name="P2"><text:span text:style-name="T2"/></text:p>
      <text:p text:style-name="P4"><text:span text:style-name="T1">Što je živo, a što neživo? Kako znamo da je nešto živo?</text:span></text:p>
      <text:p text:style-name="P4"><text:span text:style-name="T1">Što je to priroda? Što je sve dio prirode? Koje pojave u prirodi razlikujemo?</text:span></text:p>
      <text:p text:style-name="P4"><text:span text:style-name="T1">Što je biljci potrebno za rast i razvoj? Iz čega počinje život biljke? Što se razvija iz sjemenke?</text:span></text:p>
      <text:p text:style-name="P4"><text:span text:style-name="T1">Što su tvari? Što su svojstva?</text:span></text:p>
      <text:p text:style-name="P4"><text:span text:style-name="T1">Što je cjelina, a što su dijelovi? Ponovi na primjeru kuće ili npr. automobila. </text:span></text:p>
      <text:p text:style-name="P1"><text:span text:style-name="T1"/></text:p>
      <text:p text:style-name="P1"><text:span text:style-name="T1"/></text:p>
      <text:p text:style-name="P1"><text:span text:style-name="T1">Za kraj, riješite zadatke u udžbeniku, stranica 98 i 99. </text:span></text:p>
      <text:p text:style-name="P1"><text:span text:style-name="T1">Kada ste završili, neka roditelji poslikaju vaše zadatk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2:23:14.491000000</meta:creation-date>
    <dc:date>2020-05-10T12:24:05.155000000</dc:date>
    <meta:editing-duration>PT51S</meta:editing-duration>
    <meta:editing-cycles>1</meta:editing-cycles>
    <meta:document-statistic meta:table-count="0" meta:image-count="0" meta:object-count="0" meta:page-count="1" meta:paragraph-count="11" meta:word-count="147" meta:character-count="861" meta:non-whitespace-character-count="721"/>
    <meta:generator>LibreOffice/6.2.5.2$Windows_X86_64 LibreOffice_project/1ec314fa52f458adc18c4f025c545a4e8b22c159</meta:generator>
  </office:meta>
</office:document-meta>
</file>