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68f5" officeooo:paragraph-rsid="000c68f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</text:p>
      <text:p text:style-name="P1">bliži nam se jedan poseban dan. To je dan posvećen jednoj osobi koja nam puno znači i koja svakog dana čini sve za nas kako bismo bili sretni. Naravno, riječ je o našim mamama, a dan koji obilježavamo 10.5., ove nedjelje, zove se Majčin dan.</text:p>
      <text:p text:style-name="P1"/>
      <text:p text:style-name="P1">Vaš je današnji zadatak napisati kratku pjesmicu o svojoj mami, koju ćete i pokloniti svojim majkama ove nedjelje. </text:p>
      <text:p text:style-name="P1">U njoj pokažite svoje osjećaje, recite svojoj mami na čemu ste joj zahvalni, zašto je volite. </text:p>
      <text:p text:style-name="P1">Bilo bi mi jako drago kada biste svoje radove podijelili sa mnom,</text:p>
      <text:p text:style-name="P1"/>
      <text:p text:style-name="P1">Puno vas pozdravlja učiteljica Roberta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59:19.830000000</meta:creation-date>
    <dc:date>2020-05-06T10:02:26.746000000</dc:date>
    <meta:editing-duration>PT3M7S</meta:editing-duration>
    <meta:editing-cycles>2</meta:editing-cycles>
    <meta:document-statistic meta:table-count="0" meta:image-count="0" meta:object-count="0" meta:page-count="1" meta:paragraph-count="6" meta:word-count="99" meta:character-count="568" meta:non-whitespace-character-count="473"/>
    <meta:generator>LibreOffice/6.2.5.2$Windows_X86_64 LibreOffice_project/1ec314fa52f458adc18c4f025c545a4e8b22c159</meta:generator>
  </office:meta>
</office:document-meta>
</file>