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officeooo:rsid="0003374b" officeooo:paragraph-rsid="001fac8d" style:font-size-asian="14pt" style:font-weight-asian="normal" style:font-size-complex="14pt" style:font-weight-complex="normal"/>
    </style:style>
    <style:style style:name="T1" style:family="text">
      <style:text-properties officeooo:rsid="000357d3"/>
    </style:style>
    <style:style style:name="T2" style:family="text">
      <style:text-properties officeooo:rsid="001fac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o jutru se dan poznaje. Tako barem kažu naši stariji. Zato ćemo i ovog jutra n</text:span>ajprije vježbati s vašim prijateljima. Radujem se ponovno vas vidjeti. </text:p>
      <text:p text:style-name="P1"/>
      <text:p text:style-name="P1">Zatim bacajte loptu na različite načine. <text:span text:style-name="T1">Pokušajte je baciti uvis, a zatim gurnite u pod – neka s</text:span>e odbij<text:span text:style-name="T1">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08:44:50.910000000</meta:creation-date>
    <dc:date>2020-05-04T08:45:31.172000000</dc:date>
    <meta:editing-duration>PT40S</meta:editing-duration>
    <meta:editing-cycles>1</meta:editing-cycles>
    <meta:document-statistic meta:table-count="0" meta:image-count="0" meta:object-count="0" meta:page-count="1" meta:paragraph-count="2" meta:word-count="43" meta:character-count="257" meta:non-whitespace-character-count="213"/>
    <meta:generator>LibreOffice/6.2.5.2$Windows_X86_64 LibreOffice_project/1ec314fa52f458adc18c4f025c545a4e8b22c159</meta:generator>
  </office:meta>
</office:document-meta>
</file>