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79d35" officeooo:paragraph-rsid="0003b38d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79d35" officeooo:paragraph-rsid="0003b38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Bliži nam se vikend i više vremena koje ćete provesti sa svojim roditeljima. Zato se igrajte. Zaigrajte društvene igre, igre na otvorenom (ukoliko nam to vrijeme dopusti). Sve je dopušteno sve dok se igrate. </text:p>
      <text:p text:style-name="P1"/>
      <text:p text:style-name="P1"/>
      <text:p text:style-name="P1">Želim vam lijep, ugodan i sunčan vikend.</text:p>
      <text:p text:style-name="P1"/>
      <text:p text:style-name="P1">Voli vas vaša učiteljica Roberta &lt;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21:47.811000000</meta:creation-date>
    <dc:date>2020-04-29T16:22:02.100000000</dc:date>
    <meta:editing-duration>PT14S</meta:editing-duration>
    <meta:editing-cycles>1</meta:editing-cycles>
    <meta:document-statistic meta:table-count="0" meta:image-count="0" meta:object-count="0" meta:page-count="1" meta:paragraph-count="3" meta:word-count="47" meta:character-count="284" meta:non-whitespace-character-count="238"/>
    <meta:generator>LibreOffice/6.2.5.2$Windows_X86_64 LibreOffice_project/1ec314fa52f458adc18c4f025c545a4e8b22c159</meta:generator>
  </office:meta>
</office:document-meta>
</file>