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11b8a7" officeooo:paragraph-rsid="0019bca3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normal" officeooo:rsid="0011b8a7" officeooo:paragraph-rsid="0019bca3" style:font-size-asian="12.25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1b8a7" officeooo:paragraph-rsid="0019bca3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9bc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Željka Horvat Vukelja - </text:span><text:span text:style-name="T1">Hrabrica</text:span></text:p>
      <text:p text:style-name="P3"><text:span text:style-name="T1"/></text:p>
      <text:p text:style-name="P1"><text:span text:style-name="T1">Danas počinjemo sa satom lektire.</text:span></text:p>
      <text:p text:style-name="P1"><text:span text:style-name="T1"/></text:p>
      <text:p text:style-name="P1"><text:span text:style-name="T1">Nadam se da ste već </text:span><text:span text:style-name="T2">i </text:span><text:span text:style-name="T1">sami pročitali Hrabricu, no ako slučajno niste završili, ja ću vam čitati, a vi još jedanput poslušajte. Čak i ako ste već pročitali Hrabricu, poslušajte je ponovno. Knjiga je jako lijepa i zanimljiva. </text:span><text:span text:style-name="T2">Također, šaljem vam knjigu i u pdf obliku.</text:span></text:p>
      <text:p text:style-name="P1"><text:span text:style-name="T1">Pokrenite video koji sam vam poslala, udobno se smjestite i poslušajte.</text:span></text:p>
      <text:p text:style-name="P1"><text:span text:style-name="T1"/></text:p>
      <text:p text:style-name="P1"><text:span text:style-name="T1">Kada ste poslušali priču, otvorite svoje bilježnice za lektiru i napišite:</text:span></text:p>
      <text:p text:style-name="P1"><text:span text:style-name="T1"/></text:p>
      <text:p text:style-name="P2"><text:span text:style-name="T1">ŠKOLSKI RAD </text:span></text:p>
      <text:p text:style-name="P1"><text:span text:style-name="T1">Željka Horvat Vukelja</text:span></text:p>
      <text:p text:style-name="P2"><text:span text:style-name="T1">Hrabrica</text:span></text:p>
      <text:p text:style-name="P2"><text:span text:style-name="T1"/></text:p>
      <text:p text:style-name="P1"><text:span text:style-name="T1">GLAVNI LIK:</text:span></text:p>
      <text:p text:style-name="P1"><text:span text:style-name="T1">OMILJENI DOGAĐAJ: </text:span></text:p>
      <text:p text:style-name="P1"><text:span text:style-name="T1"/></text:p>
      <text:p text:style-name="P1"><text:span text:style-name="T1">Sami napišite ime glavnog lika, te naslikajte omiljeni događaj.</text:span></text:p>
      <text:p text:style-name="P1"><text:span text:style-name="T1"/></text:p>
      <text:p text:style-name="P1"><text:span text:style-name="T1">Sutra nastavljamo s lektirom i s novim zanimljivim zadacima. Ne treba mi ništa slikati, </text:span><text:span text:style-name="T2">slikati ćete mi sutra kada napravimo sv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0:39:10.374000000</meta:creation-date>
    <dc:date>2020-04-28T10:40:25.112000000</dc:date>
    <meta:editing-duration>PT1M15S</meta:editing-duration>
    <meta:editing-cycles>1</meta:editing-cycles>
    <meta:document-statistic meta:table-count="0" meta:image-count="0" meta:object-count="0" meta:page-count="1" meta:paragraph-count="12" meta:word-count="119" meta:character-count="739" meta:non-whitespace-character-count="629"/>
    <meta:generator>LibreOffice/6.2.5.2$Windows_X86_64 LibreOffice_project/1ec314fa52f458adc18c4f025c545a4e8b22c159</meta:generator>
  </office:meta>
</office:document-meta>
</file>