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4c62" officeooo:paragraph-rsid="0019a9a2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4fd6e" officeooo:paragraph-rsid="0019a9a2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6a63e" officeooo:paragraph-rsid="0019a9a2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6a63e" officeooo:paragraph-rsid="0019a9a2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4fd6e" officeooo:paragraph-rsid="0019a9a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4fd6e" officeooo:paragraph-rsid="0019a9a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4c62" officeooo:paragraph-rsid="0019e51d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91ba0" officeooo:paragraph-rsid="0019e51d" style:font-size-asian="12.25pt" style:font-weight-asian="normal" style:font-size-complex="14pt" style:font-weight-complex="normal"/>
    </style:style>
    <style:style style:name="T1" style:family="text">
      <style:text-properties officeooo:rsid="00084c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beceda (obrada)</text:p>
      <text:p text:style-name="P5"/>
      <text:p text:style-name="P2">Naučili smo sva slova, a sada nam je na red došla i naša abeceda. Pokrenite video koji sam vam poslala. Učit ćemo zajedno. </text:p>
      <text:p text:style-name="P3">Otvorite udžbenik, stranicu 66. Zatim pokrenite video koji sam vam poslala. </text:p>
      <text:p text:style-name="P3">Zajedno ćemo naučiti abecedu. </text:p>
      <text:p text:style-name="P3"/>
      <text:p text:style-name="P3">Kada završimo s videom, otvorite svoju pisanku te napišite: </text:p>
      <text:p text:style-name="P3"/>
      <text:p text:style-name="P4">ŠKOLSKI RAD </text:p>
      <text:p text:style-name="P4">ABECEDA </text:p>
      <text:p text:style-name="P3">Zatim uredno, jedno ispod drugog, napišite sva slova abecede, velika i mala tiskana. Ovako:</text:p>
      <text:p text:style-name="P3"/>
      <text:p text:style-name="P3">A a</text:p>
      <text:p text:style-name="P3"/>
      <text:p text:style-name="P3">B b</text:p>
      <text:p text:style-name="P3"/>
      <text:p text:style-name="P3">C c</text:p>
      <text:p text:style-name="P3"/>
      <text:p text:style-name="P3">Č č....</text:p>
      <text:p text:style-name="P3"/>
      <text:p text:style-name="P8">Kada dođete do kraja stranice, ako imate mjesta, možete početi pisati uz desni rub vaše Pisanke.</text:p>
      <text:p text:style-name="P8"/>
      <text:p text:style-name="P7">Kada ste gotovi, zamolite roditelje da mi poslikaju vašu abecedu</text:p>
      <text:p text:style-name="P3"/>
      <text:p text:style-name="P3">Na kraju, poigrajmo se (E-sfera): </text:p>
      <text:p text:style-name="P3"/>
      <text:p text:style-name="P3"><text:a xlink:type="simple" xlink:href="https://www.e-sfera.hr/dodatni-digitalni-sadrzaji/9329b973-dd72-4657-b89e-93cb4dae6468/" text:style-name="Internet_20_link" text:visited-style-name="Visited_20_Internet_20_Link">https://www.e-sfera.hr/dodatni-digitalni-sadrzaji/9329b973-dd72-4657-b89e-93cb4dae6468/</text:a> </text:p>
      <text:p text:style-name="P3"/>
      <text:p text:style-name="P3"><text:a xlink:type="simple" xlink:href="https://wordwall.net/play/495/615/143" text:style-name="Internet_20_link" text:visited-style-name="Visited_20_Internet_20_Link">https://wordwall.net/play/495/615/143</text:a> </text:p>
      <text:p text:style-name="P3"/>
      <text:p text:style-name="P3">Imat ćete dva tjedna da se naučite abecedu napamet. Znam da će možda biti teško i malo naporno, ali abeceda je svakako nešto što će vam trebati do kraja života. Mislim da imate dovoljno vremena. Kada je naučite neka vas roditelji snime i pošalju mi. Naravno, ako naučite prije, može i prije. Tada ću vas i ocijeniti. </text:p>
      <text:p text:style-name="P3"/>
      <text:p text:style-name="P3">Kako bi lakše zapamtili abecedu, ima i jedna pjesma <text:span text:style-name="T1">koju ćemo ovaj tjedan naučiti iz Glazbene kulture. </text:span></text:p>
      <text:p text:style-name="P1">Zove se abeceda:</text:p>
      <text:p text:style-name="P1"/>
      <text:p text:style-name="P1"><text:a xlink:type="simple" xlink:href="https://www.youtube.com/watch?v=nHGInXJ7pOU" text:style-name="Internet_20_link" text:visited-style-name="Visited_20_Internet_20_Link">https://www.youtube.com/watch?v=nHGInXJ7pOU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2:46:18.504000000</meta:creation-date>
    <dc:date>2020-04-27T12:48:54.404000000</dc:date>
    <meta:editing-duration>PT5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1" meta:word-count="185" meta:character-count="1232" meta:non-whitespace-character-count="1056"/>
  </office:meta>
</office:document-meta>
</file>