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fo:font-weight="normal" officeooo:rsid="00126878" officeooo:paragraph-rsid="0009b599" style:font-size-asian="12.25pt" style:font-weight-asian="normal" style:font-size-complex="14pt" style:font-weight-complex="normal"/>
    </style:style>
    <style:style style:name="T1" style:family="text">
      <style:text-properties officeooo:rsid="0012c7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pokon je došao tjedan u kojem vježbate sa svojim prijateljima. Od danas, svaki ću vam dan posla po jedan video vaših prijatelja, a vaš je zadatak vježbati s njima. Ne morate vježbati uz sportaše na HRT-u 3, sada ste baš vi ti sportaši. Ali, nemojte varati, ja vas vidim i znam vježbate li redovito ;) Naravno, svakog dana ću vježbati i ja, a možda vas iznenadim i s nekim svojim video. Uživajte, dobro se zabavite, i naravno, prisjetite se vaših prijatelja. <text:span text:style-name="T1">Također, očekujem i vaše doživljaje. Kako vam se sviđa ovakvo vježbanje? ;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0:10:37.389000000</meta:creation-date>
    <dc:date>2020-04-26T20:11:21.767000000</dc:date>
    <meta:editing-duration>PT44S</meta:editing-duration>
    <meta:editing-cycles>1</meta:editing-cycles>
    <meta:document-statistic meta:table-count="0" meta:image-count="0" meta:object-count="0" meta:page-count="1" meta:paragraph-count="1" meta:word-count="93" meta:character-count="536" meta:non-whitespace-character-count="443"/>
    <meta:generator>LibreOffice/6.2.5.2$Windows_X86_64 LibreOffice_project/1ec314fa52f458adc18c4f025c545a4e8b22c159</meta:generator>
  </office:meta>
</office:document-meta>
</file>