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7f556" officeooo:paragraph-rsid="000acb8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dam se da ste ujutro vježbali s našim sportašima i zagrijali se.</text:p>
      <text:p text:style-name="P1"/>
      <text:p text:style-name="P1">Sada izađite van, uzmite bilo kakvu mekanu loptu, te je bacajte o tlo i hvatajte na različite načine (kako smo to vježbali u školi). </text:p>
      <text:p text:style-name="P1">Nakon toga, možete malo potrčati. </text:p>
      <text:p text:style-name="P1"/>
      <text:p text:style-name="P1">Uživajte! :) </text:p>
      <text:p text:style-name="P1">Voli vas vaša učiteljica Roberta &lt;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6:46.859000000</meta:creation-date>
    <dc:date>2020-04-22T10:47:11.837000000</dc:date>
    <meta:editing-duration>PT25S</meta:editing-duration>
    <meta:editing-cycles>1</meta:editing-cycles>
    <meta:document-statistic meta:table-count="0" meta:image-count="0" meta:object-count="0" meta:page-count="1" meta:paragraph-count="5" meta:word-count="49" meta:character-count="282" meta:non-whitespace-character-count="234"/>
    <meta:generator>LibreOffice/6.2.5.2$Windows_X86_64 LibreOffice_project/1ec314fa52f458adc18c4f025c545a4e8b22c159</meta:generator>
  </office:meta>
</office:document-meta>
</file>