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7f556" officeooo:paragraph-rsid="0008373f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7f556" officeooo:paragraph-rsid="0008373f" style:font-size-asian="12.25pt" style:font-weight-asian="bold" style:font-size-complex="14pt" style:font-weight-complex="bold"/>
    </style:style>
    <style:style style:name="T1" style:family="text">
      <style:text-properties style:text-underline-style="none" style:font-name-complex="Times New Roman1" style:font-size-complex="12pt"/>
    </style:style>
    <style:style style:name="T2" style:family="text">
      <style:text-properties style:text-underline-style="none" officeooo:rsid="0008373f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rojevi od 11 do 20, JZB-evi i DZB-evi, J i D, Usp. Br., Hrvatski novac, Redni brojevi do 20</text:span></text:p>
      <text:p text:style-name="P2"><text:span text:style-name="T1"/></text:p>
      <text:p text:style-name="P1"><text:span text:style-name="T1">Danas idemo dalje s ponavljanjem našeg nastavnog sadržaja. </text:span></text:p>
      <text:p text:style-name="P1"><text:span text:style-name="T1"/></text:p>
      <text:p text:style-name="P1"><text:span text:style-name="T1">Najprije, prelistajte udžbenik i svoju </text:span><text:span text:style-name="T2">matematičku </text:span><text:span text:style-name="T1">bilježnicu, te ponovite što smo do sada naučili. </text:span></text:p>
      <text:p text:style-name="P1"><text:span text:style-name="T1">Brojite od 0 do 20 unaprijed i unatrag. </text:span></text:p>
      <text:p text:style-name="P1"><text:span text:style-name="T1">Ponovite što su jednoznamenkasti, a što dvoznamenkasti brojevi. </text:span></text:p>
      <text:p text:style-name="P1"><text:span text:style-name="T1">Je li broj 11 jednoznamenkasti ili dvoznamekasti? A broj 3? Koliko jedinica i desetica imaju brojevi 11 i 3? </text:span></text:p>
      <text:p text:style-name="P1"><text:span text:style-name="T1">Izgovori redom redne brojeve od 1 do 20.</text:span></text:p>
      <text:p text:style-name="P1"><text:span text:style-name="T1"/></text:p>
      <text:p text:style-name="P1"><text:span text:style-name="T1">Na kraju, riješite radnu bilježnicu, stranicu 73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4:22.957000000</meta:creation-date>
    <dc:date>2020-04-22T10:45:21.035000000</dc:date>
    <meta:editing-duration>PT58S</meta:editing-duration>
    <meta:editing-cycles>1</meta:editing-cycles>
    <meta:document-statistic meta:table-count="0" meta:image-count="0" meta:object-count="0" meta:page-count="1" meta:paragraph-count="8" meta:word-count="91" meta:character-count="554" meta:non-whitespace-character-count="465"/>
    <meta:generator>LibreOffice/6.2.5.2$Windows_X86_64 LibreOffice_project/1ec314fa52f458adc18c4f025c545a4e8b22c159</meta:generator>
  </office:meta>
</office:document-meta>
</file>