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normal" officeooo:rsid="00138246" officeooo:paragraph-rsid="001a1324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normal" officeooo:rsid="00118ea0" officeooo:paragraph-rsid="001a1324" style:font-size-asian="12.25pt" style:font-weight-asian="normal" style:font-size-complex="14pt" style:font-weight-complex="normal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U petak smo naučili, a danas ćemo ponoviti redne brojeve. Riješite zbirku zadataka, stranice 96. i 97. </text:span></text:p>
      <text:p text:style-name="P2"><text:span text:style-name="T1"/></text:p>
      <text:p text:style-name="P2"><text:span text:style-name="T1">Kada ste završili, zamolila bih vaše roditelje da mi slikaju matematiku i pošalju, kako bih vidjela razumijete li sve ili još nešto treba dodatno objasniti. :) </text:span></text:p>
      <text:p text:style-name="P2"><text:span text:style-name="T1"/></text:p>
      <text:p text:style-name="P1"><text:span text:style-name="T1">Kako biste dodatno ponovili redne brojeve, odigrajte jednu zabavnu igricu (Wordwall):</text:span></text:p>
      <text:p text:style-name="P1"><text:span text:style-name="T1"/></text:p>
      <text:p text:style-name="P1"><text:a xlink:type="simple" xlink:href="https://wordwall.net/hr/resource/951291/matematika/udari-krticu-redni-brojevi" text:style-name="Internet_20_link" text:visited-style-name="Visited_20_Internet_20_Link">https://wordwall.net/hr/resource/951291/matematika/udari-krticu-redni-brojevi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18:52:39.584000000</meta:creation-date>
    <dc:date>2020-04-19T18:53:34.135000000</dc:date>
    <meta:editing-duration>PT53S</meta:editing-duration>
    <meta:editing-cycles>4</meta:editing-cycles>
    <meta:document-statistic meta:table-count="0" meta:image-count="0" meta:object-count="0" meta:page-count="1" meta:paragraph-count="4" meta:word-count="55" meta:character-count="426" meta:non-whitespace-character-count="372"/>
    <meta:generator>LibreOffice/6.2.5.2$Windows_X86_64 LibreOffice_project/1ec314fa52f458adc18c4f025c545a4e8b22c159</meta:generator>
  </office:meta>
</office:document-meta>
</file>