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1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fo:font-style="normal" style:text-underline-style="solid" style:text-underline-width="auto" style:text-underline-color="font-color" fo:font-weight="normal" officeooo:rsid="00199160" officeooo:paragraph-rsid="001505ce" style:font-size-asian="12.25pt" style:font-style-asian="normal" style:font-weight-asian="normal" style:font-name-complex="Calibri1" style:font-size-complex="14pt" style:font-style-complex="normal" style:font-weight-complex="normal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fo:font-style="normal" style:text-underline-style="none" fo:font-weight="bold" officeooo:rsid="00199160" officeooo:paragraph-rsid="001505ce" style:font-size-asian="12.25pt" style:font-style-asian="normal" style:font-weight-asian="bold" style:font-name-complex="Calibri1" style:font-size-complex="14pt" style:font-style-complex="normal" style:font-weight-complex="bold"/>
    </style:style>
    <style:style style:name="P3" style:family="paragraph" style:parent-style-name="Normal1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fo:font-style="normal" style:text-underline-style="none" fo:font-weight="bold" officeooo:rsid="00199160" officeooo:paragraph-rsid="001505ce" style:font-size-asian="12.25pt" style:font-style-asian="normal" style:font-weight-asian="bold" style:font-name-complex="Calibri1" style:font-size-complex="14pt" style:font-style-complex="normal" style:font-weight-complex="bold"/>
    </style:style>
    <style:style style:name="P4" style:family="paragraph" style:parent-style-name="Normal1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fo:font-style="normal" style:text-underline-style="none" fo:font-weight="normal" officeooo:rsid="00199160" officeooo:paragraph-rsid="001505ce" style:font-size-asian="12.25pt" style:font-style-asian="normal" style:font-weight-asian="normal" style:font-name-complex="Calibri1" style:font-size-complex="14pt" style:font-style-complex="normal" style:font-weight-complex="normal"/>
    </style:style>
    <style:style style:name="P5" style:family="paragraph" style:parent-style-name="Normal1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style="normal" style:text-underline-style="none" fo:font-weight="normal" officeooo:rsid="00199160" officeooo:paragraph-rsid="001505ce" style:font-size-asian="12.25pt" style:font-style-asian="normal" style:font-weight-asian="normal" style:font-name-complex="Calibri1" style:font-size-complex="14pt" style:font-style-complex="normal" style:font-weight-complex="normal"/>
    </style:style>
    <style:style style:name="P6" style:family="paragraph" style:parent-style-name="Normal1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fo:font-style="normal" style:text-underline-style="none" fo:font-weight="normal" officeooo:rsid="0016a8c1" officeooo:paragraph-rsid="0016a8c1" style:font-size-asian="12.25pt" style:font-style-asian="normal" style:font-weight-asian="normal" style:font-name-complex="Calibri1" style:font-size-complex="14pt" style:font-style-complex="normal" style:font-weight-complex="normal"/>
    </style:style>
    <style:style style:name="P7" style:family="paragraph">
      <style:paragraph-properties fo:text-align="center"/>
    </style:style>
    <style:style style:name="P8" style:family="paragraph">
      <loext:graphic-properties draw:fill-color="#ff0000"/>
      <style:paragraph-properties fo:text-align="center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gr1" style:family="graphic">
      <style:graphic-properties draw:textarea-vertical-align="middle" draw:auto-grow-height="false" fo:min-height="0.573cm" fo:min-width="0.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draw:auto-grow-height="false" fo:min-height="0.002cm" fo:min-width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ff0000" draw:textarea-vertical-align="middle" draw:auto-grow-height="false" fo:min-height="0.644cm" fo:min-width="0.7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dni brojevi</text:p>
      <text:p text:style-name="P3"/>
      <text:p text:style-name="P4">Dragi moji, danas ćemo naučiti što su to redni brojevi.</text:p>
      <text:p text:style-name="P4">Za početak, riješite rubriku znam u udžbeniku, stranica 106. Prisjetit ćemo se brojeva do 20. </text:p>
      <text:p text:style-name="P4"/>
      <text:p text:style-name="P4">Zatim otvorite prezentaciju koju sam vam poslala te moj video u kojem objašnjavam što su to redni brojevi. </text:p>
      <text:p text:style-name="P4">Bez brige, pripremila sam nam i jednu zajedničku igru ;) </text:p>
      <text:p text:style-name="P4"/>
      <text:p text:style-name="P4">Zapišite u bilježnicu: </text:p>
      <text:p text:style-name="P4"/>
      <text:p text:style-name="P5"/>
      <text:p text:style-name="P5"/>
      <text:p text:style-name="P5"/>
      <text:p text:style-name="P5"/>
      <text:p text:style-name="P5"/>
      <text:p text:style-name="P5">ŠKOLSKI RAD</text:p>
      <text:p text:style-name="P5">REDNI BROJEVI </text:p>
      <text:p text:style-name="P5"/>
      <text:p text:style-name="P4"/>
      <text:p text:style-name="P1"><draw:custom-shape text:anchor-type="paragraph" draw:z-index="0" draw:name="Oblik1" draw:style-name="gr1" draw:text-style-name="P7" svg:width="1.779cm" svg:height="1.715cm" svg:x="0.965cm" svg:y="0.18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" draw:name="Oblik2" draw:style-name="gr2" draw:text-style-name="P7" svg:width="0.064cm" svg:height="0.003cm" svg:x="5.833cm" svg:y="1.09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" draw:name="Oblik3" draw:style-name="gr3" draw:text-style-name="P8" svg:width="2.075cm" svg:height="1.927cm" svg:x="4.161cm" svg:y="0.0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text:span text:style-name="T1"><text:s text:c="71"/></text:span><text:span text:style-name="T2"><text:s text:c="4"/>2 ZVIJEZDE</text:span></text:p>
      <text:p text:style-name="P3"><text:s text:c="76"/></text:p>
      <text:p text:style-name="P1"><text:span text:style-name="T2"><text:s text:c="75"/>2 je </text:span><text:span text:style-name="T3">GLAVNI BROJ.</text:span></text:p>
      <text:p text:style-name="P3"/>
      <text:p text:style-name="P3"/>
      <text:p text:style-name="P3"/>
      <text:p text:style-name="P3"/>
      <text:p text:style-name="P3"><draw:custom-shape text:anchor-type="paragraph" draw:z-index="3" draw:name="Oblik1" draw:style-name="gr1" draw:text-style-name="P7" svg:width="1.779cm" svg:height="1.715cm" svg:x="0.965cm" svg:y="0.18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4" draw:name="Oblik3" draw:style-name="gr3" draw:text-style-name="P8" svg:width="2.075cm" svg:height="1.927cm" svg:x="4.161cm" svg:y="0.01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<text:p text:style-name="P3"><text:s text:c="71"/>2. ZVIJEZDA JE CRVENE BOJE.</text:p>
      <text:p text:style-name="P1"/>
      <text:p text:style-name="P1"><text:span text:style-name="T2"><text:s text:c="72"/>2. JE </text:span><text:span text:style-name="T3">REDNI BROJ. </text:span></text:p>
      <text:p text:style-name="P3"/>
      <text:p text:style-name="P3"><text:s text:c="73"/>NA KRAJU UVIJEK IMA TOČKU.</text:p>
      <text:p text:style-name="P3"/>
      <text:p text:style-name="P4"/>
      <text:p text:style-name="P4">Nakon što smo naučili što su to redni brojevi, riješite stranicu 107. u udžbeniku.</text:p>
      <text:p text:style-name="P6">Ako želite ponoviti i poigrati se, možete to na ovoj poveznici (E-sfera):</text:p>
      <text:p text:style-name="P6"><text:a xlink:type="simple" xlink:href="https://www.e-sfera.hr/dodatni-digitalni-sadrzaji/fc3925cf-203e-4a28-a551-f566478bfec1/" text:style-name="Internet_20_link" text:visited-style-name="Visited_20_Internet_20_Link">https://www.e-sfera.hr/dodatni-digitalni-sadrzaji/fc3925cf-203e-4a28-a551-f566478bfec1/</text:a> </text:p>
      <text:p text:style-name="P4"/>
      <text:p text:style-name="P4"/>
      <text:p text:style-name="P4">A sada... igra ;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1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hr" fo:country="HR" style:letter-kerning="false" style:font-name-asian="Calibri1" style:font-family-asian="Calibri" style:font-family-generic-asian="system" style:font-pitch-asian="variable" style:font-size-asian="11pt" style:language-asian="hr" style:country-asian="H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6T11:31:45.977000000</meta:creation-date>
    <dc:date>2020-04-16T11:33:27.465000000</dc:date>
    <meta:editing-duration>PT1M26S</meta:editing-duration>
    <meta:editing-cycles>3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18" meta:word-count="113" meta:character-count="1175" meta:non-whitespace-character-count="629"/>
  </office:meta>
</office:document-meta>
</file>