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1b9f2" officeooo:paragraph-rsid="000e91d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1b9f2" officeooo:paragraph-rsid="000e91d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11b9f2" officeooo:paragraph-rsid="000e91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1b9f2" officeooo:paragraph-rsid="000e91d5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e91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lovo NJ </text:span></text:p>
      <text:p text:style-name="P3"/>
      <text:p text:style-name="P1">Prošl<text:span text:style-name="T2">i sat </text:span>naučili smo kako se piše i čita slovo LJ. Nadam se da ste ga dobro usvojili. Danas ćemo naučiti još jedno slovo koje se (ako tak<text:span text:style-name="T2">o </text:span>gledamo) sastoji od 2 slova. Od slova N i J. Koje je to slovo? Naravno, to je slovo NJ.</text:p>
      <text:p text:style-name="P1"/>
      <text:p text:style-name="P1">Otvorite svoju Pčelicu početnicu, stranicu 60. Ponovite kako se piše slovo N i slovo J, jer ako znate ta dva slova, znati ćete napisati i slovo NJ. No, vjerujem da većina vas već jako dobro zna to slovo. </text:p>
      <text:p text:style-name="P1"/>
      <text:p text:style-name="P1">Na 60.stranici u riječima označite na kojem mjestu u riječi se nalazi slovo NJ. Koje još riječi u sebi imaju slovo NJ? Također, zaokružite slovo Nj u riječima. </text:p>
      <text:p text:style-name="P1">Na kraju stranice napišite jedan red velikog tiskanog slova NJ i jedan red velikog i malog tiskanog slova NJ. </text:p>
      <text:p text:style-name="P1"/>
      <text:p text:style-name="P1">Na 61. stranici pročitajte rečenice te odgovorite na sljedeća pitanja MALIM TISKANIM SLOVIMA:</text:p>
      <text:p text:style-name="P1"/>
      <text:p text:style-name="P2">ŠKOLSKI RAD</text:p>
      <text:p text:style-name="P2">NJ nj </text:p>
      <text:p text:style-name="P2"/>
      <text:p text:style-name="P1">Tko je nanjušio zečića? </text:p>
      <text:p text:style-name="P1"/>
      <text:p text:style-name="P1">Gdje se skriva zečić?</text:p>
      <text:p text:style-name="P1"/>
      <text:p text:style-name="P1">Neka mi roditelji poslikaju vaše odgovore i pošalju. </text:p>
      <text:p text:style-name="P1"/>
      <text:p text:style-name="P1"/>
      <text:p text:style-name="P1">Na kraju, riješite radnu bilježnicu, slovo N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2:06:40.291000000</meta:creation-date>
    <dc:date>2020-04-13T12:07:52.984000000</dc:date>
    <meta:editing-duration>PT1M13S</meta:editing-duration>
    <meta:editing-cycles>1</meta:editing-cycles>
    <meta:document-statistic meta:table-count="0" meta:image-count="0" meta:object-count="0" meta:page-count="1" meta:paragraph-count="12" meta:word-count="174" meta:character-count="966" meta:non-whitespace-character-count="796"/>
    <meta:generator>LibreOffice/6.2.5.2$Windows_X86_64 LibreOffice_project/1ec314fa52f458adc18c4f025c545a4e8b22c159</meta:generator>
  </office:meta>
</office:document-meta>
</file>