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3" style:family="table">
      <style:table-properties style:width="1.905cm" fo:margin-left="0cm" fo:margin-top="0cm" fo:margin-bottom="0cm" table:align="left" style:writing-mode="lr-tb"/>
    </style:style>
    <style:style style:name="Tablica3.A" style:family="table-column">
      <style:table-column-properties style:column-width="0.924cm"/>
    </style:style>
    <style:style style:name="Tablica3.B" style:family="table-column">
      <style:table-column-properties style:column-width="0.981cm"/>
    </style:style>
    <style:style style:name="Tablica3.1" style:family="table-row">
      <style:table-row-properties style:min-row-height="0.291cm" fo:keep-together="auto"/>
    </style:style>
    <style:style style:name="Tablica3.A1" style:family="table-cell">
      <style:table-cell-properties style:vertical-align="middle" fo:background-color="#ff99cc" fo:padding-left="0.191cm" fo:padding-right="0.191cm" fo:padding-top="0cm" fo:padding-bottom="0cm" fo:border="0.5pt solid #000000">
        <style:background-image/>
      </style:table-cell-properties>
    </style:style>
    <style:style style:name="Tablica3.B1" style:family="table-cell">
      <style:table-cell-properties style:vertical-align="middle" fo:background-color="#00ccff" fo:padding-left="0.191cm" fo:padding-right="0.191cm" fo:padding-top="0cm" fo:padding-bottom="0cm" fo:border="0.5pt solid #000000">
        <style:background-image/>
      </style:table-cell-properties>
    </style:style>
    <style:style style:name="Tablica3.2" style:family="table-row">
      <style:table-row-properties style:min-row-height="0.751cm" fo:keep-together="auto"/>
    </style:style>
    <style:style style:name="Tablica3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ica3.3" style:family="table-row">
      <style:table-row-properties style:min-row-height="0.78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71b69" officeooo:paragraph-rsid="0011d2e4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rsid="00171b69" officeooo:paragraph-rsid="0011d2e4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11d2e4" officeooo:paragraph-rsid="0011d2e4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160c93" officeooo:paragraph-rsid="0011d2e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officeooo:paragraph-rsid="0011d2e4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size-asian="14pt" style:font-weight-asian="bold" style:font-name-complex="Times New Roman1"/>
    </style:style>
    <style:style style:name="T3" style:family="text">
      <style:text-properties style:text-underline-style="none" style:font-size-asian="14pt" style:font-name-complex="Times New Roman1"/>
    </style:style>
    <style:style style:name="T4" style:family="text">
      <style:text-properties style:text-underline-style="none" officeooo:rsid="0011d2e4"/>
    </style:style>
    <style:style style:name="T5" style:family="text">
      <style:text-properties fo:font-size="10pt" style:text-underline-style="none" fo:font-weight="bold" style:font-size-asian="10pt" style:font-weight-asian="bold" style:font-name-complex="Times New Roman1" style:font-size-complex="10pt"/>
    </style:style>
    <style:style style:name="T6" style:family="text">
      <style:text-properties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edinice i desetice </text:span></text:p>
      <text:p text:style-name="P4"><text:span text:style-name="T1"/></text:p>
      <text:p text:style-name="P1"><text:span text:style-name="T1">Najdraži moji, danas krećemo s novom nastavnom jedinicom. Zove se jedinice i desetice. </text:span></text:p>
      <text:p text:style-name="P1"><text:span text:style-name="T1">Ne brinite, neće biti ništa strašno ni teško za vaše pametne glavice. Samo slijedite moje upute, slušajte moj glas, i sve će biti u najboljem redu. </text:span></text:p>
      <text:p text:style-name="P1"><text:span text:style-name="T1"/></text:p>
      <text:p text:style-name="P1"><text:span text:style-name="T1">Počinjemo. </text:span><text:span text:style-name="T4">Pripremite</text:span><text:span text:style-name="T1"> svoje kovanice i novčanice. </text:span></text:p>
      <text:p text:style-name="P1"><text:span text:style-name="T1"/></text:p>
      <text:p text:style-name="P1"><text:span text:style-name="T1">Sada otvorite svoje udžbenike, stranica 102. Naravno, najprije ćemo riješiti rubriku znam, kao i uvijek, kako bismo ponovili ono što smo do sada naučili. </text:span></text:p>
      <text:p text:style-name="P1"><text:span text:style-name="T1"/></text:p>
      <text:p text:style-name="P1"><text:span text:style-name="T1">A sada ćemo zajedno naučiti sve o jedinicama i deseticama. Otvori</text:span><text:span text:style-name="T4">te</text:span><text:span text:style-name="T1"> video. (U videu ja <text:s/>objašnjavam novi nastavni sadržaj po koracima koji su navedeni ispod:) </text:span></text:p>
      <text:p text:style-name="P1"><text:span text:style-name="T1"/></text:p>
      <text:p text:style-name="P1"><text:span text:style-name="T1">Neka svatko ispred sebe složi 5 kovanica po jednu kunu. Koliko kuna imate? </text:span></text:p>
      <text:p text:style-name="P1"><text:span text:style-name="T1"/></text:p>
      <text:p text:style-name="P1"><text:span text:style-name="T1">Svako neka ispred sebe složi, jednu do druge, 10 kovanica od jedne kune. Koliko novaca imate? </text:span></text:p>
      <text:p text:style-name="P1"><text:span text:style-name="T1">Sada ispod 10 kovanica stavite jednu novčanicu od 10 kuna. Koliko je novaca u gornjem redu? A u donjem redu? </text:span></text:p>
      <text:p text:style-name="P1"><text:span text:style-name="T1">U oba je reda jednako novaca, iako je u gornjem redu 10 jedinica, a u donjem redu 1 desetica. </text:span></text:p>
      <text:p text:style-name="P1"><text:span text:style-name="T1">E pa danas ćemo naučiti jedinice i desetice. </text:span></text:p>
      <text:p text:style-name="P1"><text:span text:style-name="T1"/></text:p>
      <text:p text:style-name="P1"><text:span text:style-name="T1">Uz moje objašnjavanje, molim vas da otvorite prezentaciju koju sam vam poslala. </text:span></text:p>
      <text:p text:style-name="P3"><text:span text:style-name="T1">Koliko jedinica, a koliko desetica ima broj 16? </text:span></text:p>
      <text:p text:style-name="P1"><text:span text:style-name="T1">Zapišite u svoje bilježnice, te riješite: </text:span></text:p>
      <text:p text:style-name="P1"><text:span text:style-name="T1"/></text:p>
      <text:p text:style-name="P2"><text:span text:style-name="T1"/></text:p>
      <text:p text:style-name="P2"><text:span text:style-name="T1"/></text:p>
      <text:p text:style-name="P2"><text:span text:style-name="T1">ŠKOLSKI RAD </text:span></text:p>
      <text:p text:style-name="P2"><text:span text:style-name="T1">JEDINICE I DESETICE</text:span></text:p>
      <text:p text:style-name="P1"><text:span text:style-name="T1"/></text:p>
      <text:p text:style-name="P1"><text:span text:style-name="T1">10 JEDINICA = 1 DESETICA <text:s text:c="16"/></text:span></text:p>
      <text:p text:style-name="P1"><text:span text:style-name="T1"/></text:p>
      <text:p text:style-name="P1"><text:span text:style-name="T1"><text:s text:c="16"/>10 J = 1 D</text:span></text:p>
      <text:p text:style-name="P1"><text:span text:style-name="T1"/></text:p>
      <text:p text:style-name="P1"><text:span text:style-name="T1"/></text:p>
      <text:p text:style-name="P1"><text:span text:style-name="T1"><text:s text:c="36"/></text:span><text:span text:style-name="T5"><text:s/></text:span><text:span text:style-name="T2"><text:s/></text:span><text:span text:style-name="T3">14 = 1 D i 4 J <text:s text:c="2"/></text:span></text:p>
      <text:p text:style-name="P1"><text:span text:style-name="T3"><text:s text:c="38"/>15 = 1 D i 5 J <text:s text:c="7"/></text:span></text:p>
      <table:table table:name="Tablica3" table:style-name="Tablica3">
        <table:table-column table:style-name="Tablica3.A"/>
        <table:table-column table:style-name="Tablica3.B"/>
        <table:table-row table:style-name="Tablica3.1">
          <table:table-cell table:style-name="Tablica3.A1" office:value-type="string">
            <text:p text:style-name="P5"><text:span text:style-name="T6">D</text:span><text:bookmark text:name="__UnoMark__4451_1599677869"/></text:p>
          </table:table-cell>
          <table:table-cell table:style-name="Tablica3.B1" office:value-type="string">
            <text:p text:style-name="P5"><text:span text:style-name="T6">J</text:span><text:bookmark text:name="__UnoMark__4453_1599677869"/></text:p>
          </table:table-cell>
        </table:table-row>
        <table:table-row table:style-name="Tablica3.2">
          <table:table-cell table:style-name="Tablica3.A2" office:value-type="string">
            <text:p text:style-name="P5"><text:span text:style-name="T6">1</text:span><text:bookmark text:name="__UnoMark__4455_1599677869"/></text:p>
          </table:table-cell>
          <table:table-cell table:style-name="Tablica3.A2" office:value-type="string">
            <text:p text:style-name="P5"><text:span text:style-name="T6">4</text:span><text:bookmark text:name="__UnoMark__4457_1599677869"/><text:span text:style-name="T6"> </text:span></text:p>
          </table:table-cell>
        </table:table-row>
        <table:table-row table:style-name="Tablica3.3">
          <table:table-cell table:style-name="Tablica3.A2" office:value-type="string">
            <text:p text:style-name="P5"><text:span text:style-name="T6">1</text:span><text:bookmark text:name="__UnoMark__4459_1599677869"/></text:p>
          </table:table-cell>
          <table:table-cell table:style-name="Tablica3.A2" office:value-type="string">
            <text:p text:style-name="P5"><text:span text:style-name="T6">5</text:span></text:p>
          </table:table-cell>
        </table:table-row>
      </table:table>
      <text:p text:style-name="P1"><text:soft-page-break/><text:span text:style-name="T1">U udžbeniku, na stranici 103., riješite cijelu stranicu. Ukoliko još nešto nije jasno, slobodno me pitajte i kontaktirajte. Svakome ću individualno objasniti. </text:span></text:p>
      <text:p text:style-name="P1"><text:span text:style-name="T1"/></text:p>
      <text:p text:style-name="P1"><text:span text:style-name="T1">Puno pozdrava i lijep vikend želi vam vaša učiteljica &lt;3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31:16.422000000</meta:creation-date>
    <dc:date>2020-04-02T17:34:21.910000000</dc:date>
    <meta:editing-duration>PT3M5S</meta:editing-duration>
    <meta:editing-cycles>2</meta:editing-cycles>
    <meta:document-statistic meta:table-count="1" meta:image-count="0" meta:object-count="0" meta:page-count="2" meta:paragraph-count="28" meta:word-count="266" meta:character-count="1641" meta:non-whitespace-character-count="1264"/>
    <meta:generator>LibreOffice/6.2.5.2$Windows_X86_64 LibreOffice_project/1ec314fa52f458adc18c4f025c545a4e8b22c159</meta:generator>
  </office:meta>
</office:document-meta>
</file>