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60c93" officeooo:paragraph-rsid="001d5dfc" style:font-size-asian="12.25pt" style:font-weight-asian="normal" style:font-size-complex="14pt" style:font-weight-complex="normal"/>
    </style:style>
    <style:style style:name="T1" style:family="text">
      <style:text-properties officeooo:rsid="001d5d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tvorite svoje udžbenike i pronađite pjesmu Čudo, stranica 38.</text:p>
      <text:p text:style-name="P1"/>
      <text:p text:style-name="P1">Pročitajte pjesmu jedanput, a zatim je poslušajte, na slijedećem linku: </text:p>
      <text:p text:style-name="P1"/>
      <text:p text:style-name="P1"><text:a xlink:type="simple" xlink:href="https://www.e-sfera.hr/dodatni-digitalni-sadrzaji/bba22c04-1474-42ea-b57b-0229482b5f47/" text:style-name="Internet_20_link" text:visited-style-name="Visited_20_Internet_20_Link">https://www.e-sfera.hr/dodatni-digitalni-sadrzaji/bba22c04-1474-42ea-b57b-0229482b5f47/</text:a> </text:p>
      <text:p text:style-name="P1"/>
      <text:p text:style-name="P1">Naučite pjesmu pjevati. Ne morate danas, imate vremena do idućeg tjedna. </text:p>
      <text:p text:style-name="P1"/>
      <text:p text:style-name="P1"><text:span text:style-name="T1">Na kraju, p</text:span>oslušajte skladbu Ples pilića. Poslala sam vam zvučni zapis. <text:span text:style-name="T1">Pokušajte odrediti koje instrumente čujete.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7:26:59.818000000</meta:creation-date>
    <dc:date>2020-04-02T17:28:04.881000000</dc:date>
    <meta:editing-duration>PT1M5S</meta:editing-duration>
    <meta:editing-cycles>2</meta:editing-cycles>
    <meta:document-statistic meta:table-count="0" meta:image-count="0" meta:object-count="0" meta:page-count="1" meta:paragraph-count="5" meta:word-count="47" meta:character-count="411" meta:non-whitespace-character-count="365"/>
    <meta:generator>LibreOffice/6.2.5.2$Windows_X86_64 LibreOffice_project/1ec314fa52f458adc18c4f025c545a4e8b22c159</meta:generator>
  </office:meta>
</office:document-meta>
</file>