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officeooo:rsid="001373ec" officeooo:paragraph-rsid="001b1109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normal" officeooo:rsid="0014d89b" officeooo:paragraph-rsid="001b1109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ovite sve što smo naučili. </text:p>
      <text:p text:style-name="P2">Kakvi su to jednoznamenkasti, a kakvi dvoznamenkasti brojevi? Neka vas roditelji pitaju par zadataka zbrajanja i oduzimanja. </text:p>
      <text:p text:style-name="P1"/>
      <text:p text:style-name="P1">Riješite zbirku zadataka, stranice 88. i 8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3:12:48.815000000</meta:creation-date>
    <dc:date>2020-03-30T13:13:02.232000000</dc:date>
    <meta:editing-duration>PT13S</meta:editing-duration>
    <meta:editing-cycles>1</meta:editing-cycles>
    <meta:document-statistic meta:table-count="0" meta:image-count="0" meta:object-count="0" meta:page-count="1" meta:paragraph-count="3" meta:word-count="29" meta:character-count="200" meta:non-whitespace-character-count="171"/>
    <meta:generator>LibreOffice/6.2.5.2$Windows_X86_64 LibreOffice_project/1ec314fa52f458adc18c4f025c545a4e8b22c159</meta:generator>
  </office:meta>
</office:document-meta>
</file>