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9d760" officeooo:paragraph-rsid="001535ac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9d760" officeooo:paragraph-rsid="001535a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9d760" officeooo:paragraph-rsid="001535ac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none" fo:font-weight="normal" officeooo:rsid="0009d760" officeooo:paragraph-rsid="001535ac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tvorite udžbenik, stranice 40 i 41. Dobro proučite sličice i pročitajte si tekst (ako ne možete sami, zamolite roditelje da vam pomognu). </text:p>
      <text:p text:style-name="P4"/>
      <text:p text:style-name="P4">Naučite koji su to proljetni poslovi koje obavljamo u proljeće.</text:p>
      <text:p text:style-name="P4">Kakvu odjeću nosimo u proljeće?</text:p>
      <text:p text:style-name="P4"/>
      <text:p text:style-name="P4">Otvorite svoje bilježnice i napišite: </text:p>
      <text:p text:style-name="P4"/>
      <text:p text:style-name="P2">ŠKOLSKI RAD </text:p>
      <text:p text:style-name="P2">PROLJEĆE I LJUDI </text:p>
      <text:p text:style-name="P2"/>
      <text:p text:style-name="P3">Nacrtaj što nosiš u proljeće kada je dan sunčan. </text:p>
      <text:p text:style-name="P3"/>
      <text:p text:style-name="P3"/>
      <text:p text:style-name="P3">Sada otvorite radnu bilježnicu, stranice 38 i 39 i riješite 1., 2. i 3. zadatak. </text:p>
      <text:p text:style-name="P3"/>
      <text:p text:style-name="P3"/>
      <text:p text:style-name="P3">Ako se želite dodatno poigrati, to možete na ovom linku: </text:p>
      <text:p text:style-name="P1"><text:a xlink:type="simple" xlink:href="https://www.e-sfera.hr/dodatni-digitalni-sadrzaji/abd05ff2-9840-40ce-825b-ed1a1ca031bf/" text:style-name="Internet_20_link" text:visited-style-name="Visited_20_Internet_20_Link">https://www.e-sfera.hr/dodatni-digitalni-sadrzaji/abd05ff2-9840-40ce-825b-ed1a1ca031bf/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28:00.607000000</meta:creation-date>
    <dc:date>2020-03-29T19:29:08.120000000</dc:date>
    <meta:editing-duration>PT1M8S</meta:editing-duration>
    <meta:editing-cycles>1</meta:editing-cycles>
    <meta:document-statistic meta:table-count="0" meta:image-count="0" meta:object-count="0" meta:page-count="1" meta:paragraph-count="10" meta:word-count="82" meta:character-count="575" meta:non-whitespace-character-count="495"/>
    <meta:generator>LibreOffice/6.2.5.2$Windows_X86_64 LibreOffice_project/1ec314fa52f458adc18c4f025c545a4e8b22c159</meta:generator>
  </office:meta>
</office:document-meta>
</file>