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4pt" style:text-underline-style="none" fo:font-weight="normal" officeooo:rsid="0009d760" officeooo:paragraph-rsid="0014b9cc" style:font-size-asian="12.25pt" style:font-weight-asian="normal" style:font-size-complex="14pt" style:font-weight-complex="normal"/>
    </style:style>
    <style:style style:name="P2" style:family="paragraph" style:parent-style-name="Standard">
      <style:paragraph-properties fo:text-align="justify" style:justify-single-word="false"/>
      <style:text-properties style:font-name="Times New Roman" fo:font-size="14pt" style:text-underline-style="solid" style:text-underline-width="auto" style:text-underline-color="font-color" fo:font-weight="bold" officeooo:rsid="0009d760" officeooo:paragraph-rsid="0014b9cc" style:font-size-asian="12.25pt" style:font-weight-asian="bold" style:font-size-complex="14pt" style:font-weight-complex="bold"/>
    </style:style>
    <style:style style:name="P3" style:family="paragraph" style:parent-style-name="Standard">
      <style:paragraph-properties fo:text-align="justify" style:justify-single-word="false"/>
      <style:text-properties style:font-name="Times New Roman" fo:font-size="14pt" fo:language="hr" fo:country="HR" style:text-underline-style="solid" style:text-underline-width="auto" style:text-underline-color="font-color" fo:font-weight="bold" officeooo:rsid="0009d760" officeooo:paragraph-rsid="0014b9cc" style:font-name-asian="Calibri" style:font-size-asian="12.25pt" style:font-weight-asian="bold" style:font-name-complex="Calibri" style:font-size-complex="14pt" style:font-style-complex="italic" style:font-weight-complex="bold"/>
    </style:style>
    <style:style style:name="P4" style:family="paragraph" style:parent-style-name="Standard">
      <style:paragraph-properties fo:text-align="justify" style:justify-single-word="false"/>
      <style:text-properties style:font-name="Times New Roman" fo:font-size="14pt" fo:language="hr" fo:country="HR" style:text-underline-style="none" fo:font-weight="normal" officeooo:rsid="0009d760" officeooo:paragraph-rsid="0014b9cc" style:font-name-asian="Calibri" style:font-size-asian="12.25pt" style:font-weight-asian="normal" style:font-name-complex="Calibri" style:font-size-complex="14pt" style:font-style-complex="italic" style:font-weight-complex="normal"/>
    </style:style>
    <style:style style:name="P5" style:family="paragraph" style:parent-style-name="Standard">
      <style:paragraph-properties fo:margin-top="0cm" fo:margin-bottom="0cm" loext:contextual-spacing="false" fo:line-height="100%" fo:text-align="justify" style:justify-single-word="false"/>
      <style:text-properties style:font-name="Times New Roman" fo:font-size="14pt" fo:language="hr" fo:country="HR" fo:font-style="normal" style:text-underline-style="none" fo:font-weight="normal" officeooo:rsid="0009d760" officeooo:paragraph-rsid="0014b9cc" style:font-name-asian="Calibri" style:font-size-asian="12.25pt" style:font-style-asian="normal" style:font-weight-asian="normal" style:font-name-complex="Times New Roman1" style:font-size-complex="14pt" style:font-style-complex="normal" style:font-weight-complex="normal"/>
    </style:style>
    <style:style style:name="P6" style:family="paragraph" style:parent-style-name="Standard">
      <style:paragraph-properties fo:margin-top="0cm" fo:margin-bottom="0cm" loext:contextual-spacing="false" fo:line-height="100%" fo:text-align="center" style:justify-single-word="false"/>
      <style:text-properties style:font-name="Times New Roman" fo:font-size="14pt" fo:language="hr" fo:country="HR" fo:font-style="normal" style:text-underline-style="none" fo:font-weight="normal" officeooo:rsid="0009d760" officeooo:paragraph-rsid="0014b9cc" style:font-name-asian="Calibri" style:font-size-asian="12.25pt" style:font-style-asian="normal" style:font-weight-asian="normal" style:font-name-complex="Times New Roman1" style:font-size-complex="14pt" style:font-style-complex="normal" style:font-weight-complex="normal"/>
    </style:style>
    <style:style style:name="P7" style:family="paragraph" style:parent-style-name="Standard">
      <style:paragraph-properties fo:margin-top="0cm" fo:margin-bottom="0cm" loext:contextual-spacing="false" fo:line-height="100%" fo:text-align="justify" style:justify-single-word="false"/>
      <style:text-properties style:font-name="Times New Roman" fo:font-size="14pt" fo:language="en" fo:country="US" style:text-underline-style="none" fo:font-weight="normal" officeooo:rsid="0009d760" officeooo:paragraph-rsid="0014b9cc" style:font-size-asian="12.25pt" style:font-weight-asian="normal" style:font-size-complex="14pt" style:font-weight-complex="normal"/>
    </style:style>
    <style:style style:name="P8" style:family="paragraph" style:parent-style-name="Standard">
      <style:paragraph-properties fo:margin-top="0cm" fo:margin-bottom="0cm" loext:contextual-spacing="false" fo:line-height="100%" fo:text-align="justify" style:justify-single-word="false"/>
      <style:text-properties style:font-name="Times New Roman" fo:font-size="14pt" fo:language="en" fo:country="US" fo:font-style="normal" style:text-underline-style="none" fo:font-weight="normal" officeooo:rsid="0009d760" officeooo:paragraph-rsid="0014b9cc" style:font-size-asian="12.25pt" style:font-style-asian="normal" style:font-weight-asian="normal" style:font-size-complex="14pt" style:font-style-complex="normal" style:font-weight-complex="normal"/>
    </style:style>
    <style:style style:name="P9" style:family="paragraph" style:parent-style-name="Standard">
      <style:paragraph-properties fo:margin-top="0cm" fo:margin-bottom="0cm" loext:contextual-spacing="false" fo:line-height="100%"/>
      <style:text-properties fo:language="en" fo:country="US" officeooo:paragraph-rsid="0014b9cc"/>
    </style:style>
    <style:style style:name="P10" style:family="paragraph" style:parent-style-name="Standard">
      <style:paragraph-properties fo:margin-top="0cm" fo:margin-bottom="0cm" loext:contextual-spacing="false" fo:line-height="100%"/>
      <style:text-properties fo:language="hr" fo:country="HR" officeooo:paragraph-rsid="0014b9cc" style:font-name-complex="Times New Roman1"/>
    </style:style>
    <style:style style:name="T1" style:family="text">
      <style:text-properties fo:language="hr" fo:country="HR" style:font-name-asian="Calibri" style:font-name-complex="Calibri" style:font-style-complex="italic"/>
    </style:style>
    <style:style style:name="T2" style:family="text">
      <style:text-properties fo:language="hr" fo:country="HR" fo:font-style="italic" style:font-name-asian="Calibri" style:font-style-asian="italic" style:font-name-complex="Times New Roman1" style:font-style-complex="italic"/>
    </style:style>
    <style:style style:name="T3" style:family="text">
      <style:text-properties fo:language="hr" fo:country="HR" style:font-name-complex="Times New Roman1"/>
    </style:style>
    <style:style style:name="T4" style:family="text">
      <style:text-properties fo:language="hr" fo:country="HR" officeooo:rsid="0009d760" style:font-name-complex="Times New Roman1"/>
    </style:style>
    <style:style style:name="T5" style:family="text">
      <style:text-properties officeooo:rsid="0015cfe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HRVATSKI JEZIK: <text:span text:style-name="T1">Jens Sigsgaard: Pale sam na svijetu </text:span></text:p>
      <text:p text:style-name="P3"/>
      <text:p text:style-name="P4">Dragi moji, nadam se da ste do sada već svi pročitali (ili su vam barem roditelji pročitali) prekrasnu <text:s/>slikovnicu za djecu koja se zove Pale sam na svijetu. </text:p>
      <text:p text:style-name="P4">Danas ćemo se malo pozabaviti upravo tim djelom. </text:p>
      <text:p text:style-name="P4"/>
      <text:p text:style-name="P4">Za početak, usmeno odgovorite roditeljima na slijedeća pitanja: </text:p>
      <text:p text:style-name="P7"><text:span text:style-name="T2">Tko je glavni lik u ovoj priči? Kakav je dječak Pale?</text:span><text:span text:style-name="T1"> </text:span><text:span text:style-name="T2">Što se jednog jutra dogodilo? Kako se Pale osjećao kad nije pronašao roditelje? Kamo se Pale najprije zaputio? Gdje je sve Pale bio dok je sam lutao? Što je Pale shvatio? Biste li vi li željeli živjeti sami na svijetu? Kako bi se osjećali? <text:s/>Gdje se vi najbolje osjećate? Kakva je knjiga slikovnica?</text:span></text:p>
      <text:p text:style-name="P5">Podsjetimo se, slikovnica je knjiga u kojoj priču nadopunjuju slike. </text:p>
      <text:p text:style-name="P5"/>
      <text:p text:style-name="P5">Koja bi bila pouka ove priče? </text:p>
      <text:p text:style-name="P5">Pouka: Nitko ne može živjeti sam. Najvažniji su obitelj i prijatelji. </text:p>
      <text:p text:style-name="P5"/>
      <text:p text:style-name="P5">Ukratko prepričajte svojim roditeljima slikovnicu koju ste pročitali. </text:p>
      <text:p text:style-name="P8"/>
      <text:p text:style-name="P5">Sada otvorite svoje pisanke za lektiru pa ćemo si zapisati ono o čemu smo do sada govorili:</text:p>
      <text:p text:style-name="P6">ŠKOLSKI RAD </text:p>
      <text:p text:style-name="P5">JENS SIGSGAARD</text:p>
      <text:p text:style-name="P6">PALE SAM NA SVIJETU </text:p>
      <text:p text:style-name="P6"/>
      <text:p text:style-name="P9"><text:span text:style-name="T3">- </text:span><text:span text:style-name="T4">SLIKOVNICA </text:span></text:p>
      <text:p text:style-name="P10">U OVOJ PRIČI GLAVNI LIK JE PALE.</text:p>
      <text:p text:style-name="P10">POUKA PRIČE: N<text:span text:style-name="T5">E</text:span> MOŽEMO ŽIVJETI SAMI!</text:p>
      <text:p text:style-name="P5">NAJVAŽNIJI SU OBITELJ I PRIJATELJI.</text:p>
      <text:p text:style-name="P5"/>
      <text:p text:style-name="P5">Za kraj, nacrtajte omiljeni događaj iz prič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hr" fo:country="H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hr" fo:country="H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29T19:29:18.454000000</meta:creation-date>
    <dc:date>2020-03-30T13:25:35.727000000</dc:date>
    <meta:editing-duration>PT3M18S</meta:editing-duration>
    <meta:editing-cycles>4</meta:editing-cycles>
    <meta:generator>LibreOffice/6.2.5.2$Windows_X86_64 LibreOffice_project/1ec314fa52f458adc18c4f025c545a4e8b22c159</meta:generator>
    <meta:document-statistic meta:table-count="0" meta:image-count="0" meta:object-count="0" meta:page-count="1" meta:paragraph-count="18" meta:word-count="203" meta:character-count="1213" meta:non-whitespace-character-count="1014"/>
  </office:meta>
</office:document-meta>
</file>