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17cd8b"/>
    </style:style>
    <style:style style:name="P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4pt" style:text-underline-style="solid" style:text-underline-width="auto" style:text-underline-color="font-color" fo:font-weight="bold" officeooo:rsid="0017d42d" officeooo:paragraph-rsid="0017cd8b" style:font-size-asian="12.25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4pt" style:text-underline-style="solid" style:text-underline-width="auto" style:text-underline-color="font-color" fo:font-weight="bold" officeooo:rsid="0018d9a8" officeooo:paragraph-rsid="0017cd8b" style:font-size-asian="12.25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c9211e" style:font-name="Times New Roman" fo:font-size="14pt" style:text-underline-style="solid" style:text-underline-width="auto" style:text-underline-color="font-color" fo:font-weight="bold" officeooo:rsid="00197072" officeooo:paragraph-rsid="0017cd8b" style:font-size-asian="12.25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4pt" officeooo:paragraph-rsid="0017cd8b" style:font-size-asian="14pt" style:font-size-complex="14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officeooo:rsid="001b4674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c9211e" style:text-underline-style="none" fo:font-weight="normal" officeooo:rsid="001b4674" style:font-weight-asian="normal" style:font-weight-complex="normal"/>
    </style:style>
    <style:style style:name="T6" style:family="text">
      <style:text-properties fo:color="#000000" style:font-name="Times New Roman" fo:font-size="14pt" style:text-underline-style="none" fo:font-weight="normal" officeooo:rsid="0018d9a8" style:font-size-asian="12.25pt" style:font-weight-asian="normal" style:font-name-complex="Times New Roman1" style:font-size-complex="12pt" style:font-weight-complex="normal"/>
    </style:style>
    <style:style style:name="T7" style:family="text">
      <style:text-properties style:font-name="Times New Roman" fo:font-size="14pt" style:text-underline-style="none" fo:font-weight="normal" officeooo:rsid="0018d9a8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Idemo dalje s našim proljećem. Nadam se da danas više neće biti snijega i da će nam se uskoro ponovno vratiti toplo vrijeme i sunčani dani. </text:span></text:p>
      <text:p text:style-name="P2"><text:span text:style-name="T2"/></text:p>
      <text:p text:style-name="P2"><text:span text:style-name="T4">Otvorite svoje udžbenike, te proučite stranice 36, 37, 38 i 39. </text:span></text:p>
      <text:p text:style-name="P2"><text:span text:style-name="T2"/></text:p>
      <text:p text:style-name="P4"><text:span text:style-name="T2">Nacrtajte u bilježnice jedan vjesnik proljeća. Napišite njegovo ime. (naravno, pišemo i ŠKOLSKI RAD, TE NASLOV). </text:span></text:p>
      <text:p text:style-name="P2"><text:span text:style-name="T2"/></text:p>
      <text:p text:style-name="P3"><text:span text:style-name="T2">A sada, zadatak, odnosno istraživanje koje ćete mi predati idući tjedan, u <text:s/>četvrtak. </text:span><text:span text:style-name="T3">Dakle, imate tjedan dana za riješiti ove zadatke. Zadaci se nalaze u </text:span><text:span text:style-name="T5">radnoj bilježnici</text:span><text:span text:style-name="T3">, stranice 34, 35 i 36.</text:span><text:span text:style-name="T2"> <text:s/>Imate puno vremena i vjerujem u vas! :) </text:span></text:p>
      <text:p text:style-name="P3"><text:span text:style-name="T2"/></text:p>
      <text:p text:style-name="P3"><text:span text:style-name="T3">Ako želite, p</text:span><text:span text:style-name="T2">onovite sve ovo što smo naučili pomoću slijedećih igara na Wordwallu: </text:span></text:p>
      <text:p text:style-name="P3"><text:span text:style-name="T2"><text:s/></text:span></text:p>
      <text:p text:style-name="P1"><text:span text:style-name="T6">Vjesnici proljeća: </text:span><text:a xlink:type="simple" xlink:href="https://wordwall.net/hr/resource/953933/priroda-i-društvo/vjesnici-proljeća" text:style-name="Internet_20_link" text:visited-style-name="Visited_20_Internet_20_Link">https://wordwall.net/hr/resource/953933/priroda-i-dru%c5%a1tvo/vjesnici-prolje%c4%87a</text:a><text:span text:style-name="T2"> </text:span></text:p>
      <text:p text:style-name="P5"><text:span text:style-name="T2"/></text:p>
      <text:p text:style-name="P1"><text:span text:style-name="T7">Proljeće:</text:span><text:a xlink:type="simple" xlink:href="https://wordwall.net/hr/resource/563448/priroda-i-društvo/proljeće-1-razred" text:style-name="Internet_20_link" text:visited-style-name="Visited_20_Internet_20_Link">https://wordwall.net/hr/resource/563448/priroda-i-dru%c5%a1tvo/prolje%c4%87e-1-razred</text:a><text:span text:style-name="T2"> </text:span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17:10:12.158000000</meta:creation-date>
    <dc:date>2020-03-25T17:11:23.466000000</dc:date>
    <meta:editing-duration>PT1M11S</meta:editing-duration>
    <meta:editing-cycles>1</meta:editing-cycles>
    <meta:document-statistic meta:table-count="0" meta:image-count="0" meta:object-count="0" meta:page-count="1" meta:paragraph-count="8" meta:word-count="110" meta:character-count="838" meta:non-whitespace-character-count="725"/>
    <meta:generator>LibreOffice/6.2.5.2$Windows_X86_64 LibreOffice_project/1ec314fa52f458adc18c4f025c545a4e8b22c159</meta:generator>
  </office:meta>
</office:document-meta>
</file>