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7d42d" officeooo:paragraph-rsid="000d565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7d42d" officeooo:paragraph-rsid="000d565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7d42d" officeooo:paragraph-rsid="000d565f" style:font-size-asian="12.25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d565f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70c0" style:font-name="Times New Roman" fo:font-size="14pt" style:text-underline-style="solid" style:text-underline-width="auto" style:text-underline-color="font-color" fo:font-weight="bold" officeooo:rsid="0017d42d" officeooo:paragraph-rsid="000d565f" style:font-size-asian="12.25pt" style:font-weight-asian="bold" style:font-name-complex="Times New Roman1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d565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rećemo <text:s/>s novom nastavom cjelinom.</text:span></text:p>
      <text:p text:style-name="P1"><text:span text:style-name="T1">Na početku, ponovno ponovite brojiti od o do 20, te od 20 do 0.</text:span></text:p>
      <text:p text:style-name="P1"><text:span text:style-name="T1">Koji brojevi se nalaze između brojeva 12 i 17? Koji se broj nalazi iza broja 11? </text:span></text:p>
      <text:p text:style-name="P1"><text:span text:style-name="T1">Bravo! </text:span></text:p>
      <text:p text:style-name="P1"><text:span text:style-name="T1"/></text:p>
      <text:p text:style-name="P1"><text:span text:style-name="T1">Sada otvorite udžbenik, stranica 98., te riješite rubriku znam. </text:span></text:p>
      <text:p text:style-name="P1"><text:span text:style-name="T1">Kada smo ponovili što smo učili u prethodnoj lekciji, krenimo s novim. </text:span></text:p>
      <text:p text:style-name="P1"><text:span text:style-name="T1"/></text:p>
      <text:p text:style-name="P1"><text:span text:style-name="T1">Najprije poslušajte zvučni zapis koji sam vam poslala. Sada otvorite, ili zamolite roditelje da vam otvore, prezentaciju. Vrlo pažljivo pogledajte i proučite sve slike i rečenice. Saznajte koja je razlika između brojeva i znamenaka., te što su to jednoznamenkasti, a što dvoznamenkasti brojevi.</text:span></text:p>
      <text:p text:style-name="P1"><text:span text:style-name="T1"/></text:p>
      <text:p text:style-name="P1"><text:span text:style-name="T1">JEDNOZNAMENKASTI BROJEVI SU BROJEVI KOJI IMAJU SAMO JEDNU ZNAMENKU. TO SU BROJEVI: 0, 1, 2, 3, 4, 5, 6, 7, 8 i 9.</text:span></text:p>
      <text:p text:style-name="P1"><text:span text:style-name="T1"/></text:p>
      <text:p text:style-name="P1"><text:span text:style-name="T1">DVOZNAMENKASTI BROJEVI SU BROJEVI KOJI IMAJU DVIJE ZNAMENKE. TO SU BROJEVI: 10, 11, 12, 13, 14, 15, 16, 17, 18, 19 i 20. </text:span></text:p>
      <text:p text:style-name="P1"><text:span text:style-name="T1"/></text:p>
      <text:p text:style-name="P1"><text:span text:style-name="T1">Kada ste naučili što su jednoznamenkasti, a što dvoznamenkasti brojevi, idemo to zapisati i u bilježnicu.</text:span></text:p>
      <text:p text:style-name="P1"><text:span text:style-name="T1">Plan ploče: </text:span></text:p>
      <text:p text:style-name="P1"><text:span text:style-name="T1"/></text:p>
      <text:p text:style-name="P2"><text:span text:style-name="T1">ŠKOLSKI RAD</text:span></text:p>
      <text:p text:style-name="P2"><text:span text:style-name="T1">JEDNOZNAMENKASTI I DVOZNAMENKASTI BROJEVI</text:span></text:p>
      <text:p text:style-name="P2"><text:span text:style-name="T1"/></text:p>
      <text:p text:style-name="P4">Brojevi: 1, 2, 3, 4, 5, 6, 7, 8 i 9 su JEDNOZNAMENKASTI <text:s text:c="2"/>BROJEVI.</text:p>
      <text:p text:style-name="P4"><text:s text:c="24"/></text:p>
      <text:p text:style-name="P4">Brojevi: 10, 11, 12, 13, 14, 15, 16, 17, 18 i 19 i 20 <text:s/>su DVOZNAMENKASTI</text:p>
      <text:p text:style-name="P4"><text:s text:c="87"/>BROJEVI.</text:p>
      <text:p text:style-name="P5"><text:span text:style-name="T1"/></text:p>
      <text:p text:style-name="P5"><text:span text:style-name="T1"/></text:p>
      <text:p text:style-name="P3"><text:span text:style-name="T1">Ma bravo, mali moji. Znala sam da vi to možete! :) </text:span></text:p>
      <text:p text:style-name="P3"><text:span text:style-name="T1">Za kraj, riješite zadatke u udžbeniku, stranica 99. 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09:06.985000000</meta:creation-date>
    <dc:date>2020-03-25T17:10:00.572000000</dc:date>
    <meta:editing-duration>PT53S</meta:editing-duration>
    <meta:editing-cycles>1</meta:editing-cycles>
    <meta:document-statistic meta:table-count="0" meta:image-count="0" meta:object-count="0" meta:page-count="1" meta:paragraph-count="19" meta:word-count="220" meta:character-count="1378" meta:non-whitespace-character-count="1053"/>
    <meta:generator>LibreOffice/6.2.5.2$Windows_X86_64 LibreOffice_project/1ec314fa52f458adc18c4f025c545a4e8b22c159</meta:generator>
  </office:meta>
</office:document-meta>
</file>