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c1b4f" officeooo:paragraph-rsid="001a968f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a968f" officeooo:paragraph-rsid="001a968f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c1b4f" officeooo:paragraph-rsid="001a968f" style:font-size-asian="12.25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TEMATIKA: <text:span text:style-name="T1">Brojevi od 11 do 20</text:span></text:p>
      <text:p text:style-name="P1"/>
      <text:p text:style-name="P1">Odlučila sam da još danas ponavljamo brojeve do 20. Pošto nismo zajedno i ne mogu procijeniti kako vam za sada ide, najbolje da još malo ponavljamo. Oni kojima treba još malo vježbe, uspješno će naučiti, a oni kojima ide super, malo će ponoviti. </text:p>
      <text:p text:style-name="P1"/>
      <text:p text:style-name="P1"/>
      <text:p text:style-name="P1">Naravno, ponovno brojite od 0 do 20, te od 20 do 0. </text:p>
      <text:p text:style-name="P1">Ponovite kako se zovu brojevi u računskim operacijama zbrajanja i oduzimanja. </text:p>
      <text:p text:style-name="P1">Za kraj, riješite zadatke u zbirci zadataka, stranice 87 i 88. Sretno! :) </text:p>
      <text:p text:style-name="P1"/>
      <text:p text:style-name="P2"/>
      <text:p text:style-name="P2">Prošli tjedan sam vam predstavila stranicu Wordwall. Kako biste doadtno provježbali nastavne sadržaje, odigrajte nekoliko edukativnih igra. Učenje uz zabavu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13:08.104000000</meta:creation-date>
    <dc:date>2020-03-23T11:15:57.967000000</dc:date>
    <meta:editing-duration>PT2M49S</meta:editing-duration>
    <meta:editing-cycles>2</meta:editing-cycles>
    <meta:document-statistic meta:table-count="0" meta:image-count="0" meta:object-count="0" meta:page-count="1" meta:paragraph-count="6" meta:word-count="106" meta:character-count="642" meta:non-whitespace-character-count="537"/>
    <meta:generator>LibreOffice/6.2.5.2$Windows_X86_64 LibreOffice_project/1ec314fa52f458adc18c4f025c545a4e8b22c159</meta:generator>
  </office:meta>
</office:document-meta>
</file>