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12bbf0" officeooo:paragraph-rsid="000f48d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fo:font-weight="normal" officeooo:rsid="0012bbf0" officeooo:paragraph-rsid="000f48d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0f48d6"/>
    </style:style>
    <style:style style:name="T1" style:family="text">
      <style:text-properties fo:color="#000000" style:text-underline-style="none" fo:font-weight="normal" officeooo:rsid="0012bbf0" style:font-weight-asian="normal" style:font-weight-complex="normal"/>
    </style:style>
    <style:style style:name="T2" style:family="text">
      <style:text-properties fo:color="#000000" style:text-underline-style="none" fo:font-weight="normal" officeooo:rsid="00152928" style:font-weight-asian="normal" style:font-weight-complex="normal"/>
    </style:style>
    <style:style style:name="T3" style:family="text">
      <style:text-properties fo:color="#000000" fo:font-size="14pt" style:text-underline-style="none" fo:font-weight="normal" officeooo:rsid="0012bbf0" style:font-size-asian="14pt" style:font-weight-asian="normal" style:font-size-complex="14pt" style:font-weight-complex="normal"/>
    </style:style>
    <style:style style:name="T4" style:family="text">
      <style:text-properties fo:color="#000000" fo:font-size="14pt" style:text-underline-style="none" fo:font-weight="normal" officeooo:rsid="00152928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text-underline-style="none" fo:font-weight="normal" officeooo:rsid="0012bbf0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style:text-underline-style="none" fo:font-weight="normal" officeooo:rsid="00152928" style:font-size-asian="14pt" style:font-weight-asian="normal" style:font-size-complex="14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text-underline-style="none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officeooo:rsid="000f48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LAZBENA KULTURA: <text:span text:style-name="T7">Zvončić u proljeće (pjevanje)</text:span></text:p>
      <text:p text:style-name="P1"><text:span text:style-name="T7"/></text:p>
      <text:p text:style-name="P2"><text:span text:style-name="T12">Želim da se sada malo rasplešete i razveselite. P</text:span>jevajte, plešite, naučite pjesmu, svirajte ritam rukama – uživajte :)</text:p>
      <text:p text:style-name="P2"/>
      <text:p text:style-name="P3"><text:span text:style-name="T5">Link: </text:span><text:span text:style-name="T6">Y</text:span><text:span text:style-name="T5">outube</text:span></text:p>
      <text:p text:style-name="P3"><text:span text:style-name="T5"><text:s/></text:span><text:a xlink:type="simple" xlink:href="https://www.youtube.com/watch?v=WgqfKfgCItE" text:style-name="Internet_20_link" text:visited-style-name="Visited_20_Internet_20_Link"><text:span text:style-name="T10">https://www.youtube.com/watch?v=WgqfKfgCItE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08:51:36.662000000</meta:creation-date>
    <dc:date>2020-03-20T08:52:44.208000000</dc:date>
    <meta:editing-duration>PT1M7S</meta:editing-duration>
    <meta:editing-cycles>2</meta:editing-cycles>
    <meta:document-statistic meta:table-count="0" meta:image-count="0" meta:object-count="0" meta:page-count="1" meta:paragraph-count="4" meta:word-count="26" meta:character-count="223" meta:non-whitespace-character-count="198"/>
    <meta:generator>LibreOffice/6.2.5.2$Windows_X86_64 LibreOffice_project/1ec314fa52f458adc18c4f025c545a4e8b22c159</meta:generator>
  </office:meta>
</office:document-meta>
</file>