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rsid="000d4cab" officeooo:paragraph-rsid="00048cc7" style:font-weight-asian="normal" style:font-weight-complex="normal"/>
    </style:style>
    <style:style style:name="P2" style:family="paragraph" style:parent-style-name="Standard">
      <style:text-properties style:text-underline-style="none" fo:font-weight="normal" officeooo:rsid="001066c8" officeooo:paragraph-rsid="00048cc7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48cc7" officeooo:paragraph-rsid="00048cc7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d4cab" officeooo:paragraph-rsid="00048cc7" style:font-weight-asian="bold" style:font-weight-complex="bold"/>
    </style:style>
    <style:style style:name="T1" style:family="text">
      <style:text-properties officeooo:rsid="00048c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LIKOVNA KULTURA: </text:p>
      <text:p text:style-name="P1"/>
      <text:p text:style-name="P2">Dragi moji, danas je Dan očeva. </text:p>
      <text:p text:style-name="P2">Tate su uvijek tu za nas. Od malena nas čuvaju, štite, ponose se nama i brinu da nam nikada ništa ne <text:span text:style-name="T1">nedostaje</text:span>. Na njih uvijek možemo računati. </text:p>
      <text:p text:style-name="P2">Danas je dan kada im želimo zahvaliti za sve što čine za nas. Napravite im jednu čestitku za Dan očeva i zahvalite im za sve. </text:p>
      <text:p text:style-name="P3">Od materijala koristite što god želite – danas ste slobodni umjetnici. :) </text:p>
      <text:p text:style-name="P3"/>
      <text:p text:style-name="P3">Sretno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6:08:37.234000000</meta:creation-date>
    <dc:date>2020-03-19T16:09:54.021000000</dc:date>
    <meta:editing-duration>PT1M17S</meta:editing-duration>
    <meta:editing-cycles>1</meta:editing-cycles>
    <meta:document-statistic meta:table-count="0" meta:image-count="0" meta:object-count="0" meta:page-count="1" meta:paragraph-count="6" meta:word-count="72" meta:character-count="400" meta:non-whitespace-character-count="328"/>
    <meta:generator>LibreOffice/6.2.5.2$Windows_X86_64 LibreOffice_project/1ec314fa52f458adc18c4f025c545a4e8b22c159</meta:generator>
  </office:meta>
</office:document-meta>
</file>