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92a73" officeooo:paragraph-rsid="001d18e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text-underline-style="none" officeooo:rsid="00198921" officeooo:paragraph-rsid="001d18e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text-underline-style="none" officeooo:rsid="00192a73" officeooo:paragraph-rsid="001d18e3" style:font-size-asian="16pt" style:font-size-complex="16pt"/>
    </style:style>
    <style:style style:name="T1" style:family="text">
      <style:text-properties officeooo:rsid="001d1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(dodatna nastava)</text:p>
      <text:p text:style-name="P2"/>
      <text:p text:style-name="P3"/>
      <text:p text:style-name="P3">U bilježnicu iz matematike riješiti slijedeće zada<text:span text:style-name="T1">tke</text:span> (ne treba ih prepisivati, samo staviti redni broj zadatka, napisati račun i odgovor).</text:p>
      <text:p text:style-name="P3"/>
      <text:p text:style-name="P3"/>
      <text:p text:style-name="P3">1. Baka i Nina peku kolače. Baka je ispekla 4 kolačića, a Nina 5 kolačića.</text:p>
      <text:p text:style-name="P3"><text:s text:c="4"/>Koliko su ukupno kolačića ispekle? </text:p>
      <text:p text:style-name="P3"/>
      <text:p text:style-name="P3">RAČUN: _______________________</text:p>
      <text:p text:style-name="P3"/>
      <text:p text:style-name="P3">ODGOVOR: _______________________________________________________</text:p>
      <text:p text:style-name="P3"/>
      <text:p text:style-name="P3">2. Tena i Magdalena prodaju čokoladu. Na početku su imale 10 čokolada. Prodale su 7 čokolada. Koliko im je čokolada ostalo?</text:p>
      <text:p text:style-name="P3"/>
      <text:p text:style-name="P3">RAČUN: _________________________</text:p>
      <text:p text:style-name="P3"/>
      <text:p text:style-name="P3">ODGOVOR: __________________________________________________________________</text:p>
      <text:p text:style-name="P3"/>
      <text:p text:style-name="P3"/>
      <text:p text:style-name="P3"/>
      <text:p text:style-name="P3">3. Koko i Zora skupljaju sličice. Koko je skupio samo 2 sličice, a Zora 8 sličica. Koliko su sličica sakupili zajedno?</text:p>
      <text:p text:style-name="P3"/>
      <text:p text:style-name="P3">RAČUN: __________________________ </text:p>
      <text:p text:style-name="P3"/>
      <text:p text:style-name="P3">ODGOVOR: ____________________________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07:57.845000000</meta:creation-date>
    <dc:date>2020-03-19T14:08:57.436000000</dc:date>
    <meta:editing-duration>PT59S</meta:editing-duration>
    <meta:editing-cycles>1</meta:editing-cycles>
    <meta:document-statistic meta:table-count="0" meta:image-count="0" meta:object-count="0" meta:page-count="1" meta:paragraph-count="12" meta:word-count="97" meta:character-count="825" meta:non-whitespace-character-count="734"/>
    <meta:generator>LibreOffice/6.2.5.2$Windows_X86_64 LibreOffice_project/1ec314fa52f458adc18c4f025c545a4e8b22c159</meta:generator>
  </office:meta>
</office:document-meta>
</file>